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E0000007B589806BE21F76CC7.png" manifest:media-type="image/png"/>
  <manifest:file-entry manifest:full-path="Pictures/10000201000001A3000001A204048666146D03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New,Bold" svg:font-family="'CourierNew,Bold', 'Arial Unicode MS'"/>
    <style:font-face style:name="Wingdings" svg:font-family="Wingdings"/>
    <style:font-face style:name="Arial" svg:font-family="Arial" style:font-family-generic="roman"/>
    <style:font-face style:name="Calibri1" svg:font-family="Calibri" style:font-family-generic="roman"/>
    <style:font-face style:name="Cambria" svg:font-family="Cambria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Helvetica" svg:font-family="Helvetica" style:font-family-generic="roman"/>
    <style:font-face style:name="Lucida Grande" svg:font-family="'Lucida Grande'" style:font-family-generic="roman"/>
    <style:font-face style:name="Mangal" svg:font-family="Mang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Verdana2" svg:font-family="Verdana" style:font-family-generic="roman" style:font-pitch="variable"/>
    <style:font-face style:name="Arial3" svg:font-family="Arial" style:font-family-generic="swiss" style:font-pitch="variable"/>
    <style:font-face style:name="URWGothicL" svg:font-family="URWGothic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8.002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6.9cm" style:rel-column-width="3911*"/>
    </style:style>
    <style:style style:name="Tabella1.B" style:family="table-column">
      <style:table-column-properties style:column-width="11.102cm" style:rel-column-width="6293*"/>
    </style:style>
    <style:style style:name="Tabella1.1" style:family="table-row">
      <style:table-row-properties style:min-row-height="0.097cm" fo:keep-together="auto"/>
    </style:style>
    <style:style style:name="Tabella1.A1" style:family="table-cell">
      <style:table-cell-properties style:vertical-align="middle" fo:padding-left="0.191cm" fo:padding-right="0.191cm" fo:padding-top="0.097cm" fo:padding-bottom="0.097cm" fo:border-left="none" fo:border-right="none" fo:border-top="0.5pt solid #000000" fo:border-bottom="0.5pt solid #000000"/>
    </style:style>
    <style:style style:name="Tabella1.2" style:family="table-row">
      <style:table-row-properties style:min-row-height="0.123cm" fo:keep-together="auto"/>
    </style:style>
    <style:style style:name="Tabella1.A2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/>
    </style:style>
    <style:style style:name="Tabella16" style:family="table">
      <style:table-properties style:width="18.002cm" table:align="margins" style:writing-mode="lr-tb"/>
    </style:style>
    <style:style style:name="Tabella16.A" style:family="table-column">
      <style:table-column-properties style:column-width="18.002cm" style:rel-column-width="65535*"/>
    </style:style>
    <style:style style:name="Tabella16.A1" style:family="table-cell">
      <style:table-cell-properties fo:padding="0.097cm" fo:border-left="none" fo:border-right="none" fo:border-top="0.5pt solid #000000" fo:border-bottom="0.5pt solid #000000"/>
    </style:style>
    <style:style style:name="Tabella15" style:family="table">
      <style:table-properties style:width="18.002cm" style:rel-width="100%" fo:margin-left="0cm" fo:margin-top="0cm" fo:margin-bottom="0cm" table:align="left" style:writing-mode="lr-tb"/>
    </style:style>
    <style:style style:name="Tabella15.A" style:family="table-column">
      <style:table-column-properties style:column-width="7.096cm" style:rel-column-width="4023*"/>
    </style:style>
    <style:style style:name="Tabella15.B" style:family="table-column">
      <style:table-column-properties style:column-width="10.906cm" style:rel-column-width="6183*"/>
    </style:style>
    <style:style style:name="Tabella15.1" style:family="table-row">
      <style:table-row-properties style:min-row-height="0.139cm" fo:keep-together="auto"/>
    </style:style>
    <style:style style:name="Tabella15.A1" style:family="table-cell">
      <style:table-cell-properties style:vertical-align="middle" fo:padding-left="0.191cm" fo:padding-right="0.191cm" fo:padding-top="0.097cm" fo:padding-bottom="0.097cm" fo:border-left="none" fo:border-right="none" fo:border-top="0.5pt solid #000000" fo:border-bottom="0.5pt solid #000000"/>
    </style:style>
    <style:style style:name="Tabella15.A2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/>
    </style:style>
    <style:style style:name="Tabella15.4" style:family="table-row">
      <style:table-row-properties style:min-row-height="0.058cm" fo:keep-together="auto"/>
    </style:style>
    <style:style style:name="Tabella15.5" style:family="table-row">
      <style:table-row-properties style:min-row-height="0.072cm" fo:keep-together="auto"/>
    </style:style>
    <style:style style:name="Tabella17" style:family="table">
      <style:table-properties style:width="18.002cm" table:align="margins" style:writing-mode="lr-tb"/>
    </style:style>
    <style:style style:name="Tabella17.A" style:family="table-column">
      <style:table-column-properties style:column-width="4.5cm" style:rel-column-width="16380*"/>
    </style:style>
    <style:style style:name="Tabella17.B" style:family="table-column">
      <style:table-column-properties style:column-width="12.398cm" style:rel-column-width="45134*"/>
    </style:style>
    <style:style style:name="Tabella17.C" style:family="table-column">
      <style:table-column-properties style:column-width="1.104cm" style:rel-column-width="4021*"/>
    </style:style>
    <style:style style:name="Tabella17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17.B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17.B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C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17.B3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B4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B5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B6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B7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B8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B9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B10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7.11" style:family="table-row">
      <style:table-row-properties style:min-row-height="0.079cm"/>
    </style:style>
    <style:style style:name="Tabella17.B11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" style:family="table">
      <style:table-properties style:width="18.002cm" table:align="margins" style:writing-mode="lr-tb"/>
    </style:style>
    <style:style style:name="Tabella18.A" style:family="table-column">
      <style:table-column-properties style:column-width="4.5cm" style:rel-column-width="16380*"/>
    </style:style>
    <style:style style:name="Tabella18.B" style:family="table-column">
      <style:table-column-properties style:column-width="12.398cm" style:rel-column-width="45134*"/>
    </style:style>
    <style:style style:name="Tabella18.C" style:family="table-column">
      <style:table-column-properties style:column-width="1.104cm" style:rel-column-width="4021*"/>
    </style:style>
    <style:style style:name="Tabella18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18.B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18.C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18.B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C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B3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C3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B4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C4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B5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C5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B6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C6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B7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8.C7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19" style:family="table">
      <style:table-properties style:width="18.002cm" style:rel-width="100%" fo:margin-left="0cm" fo:margin-top="0cm" fo:margin-bottom="0cm" table:align="left" style:writing-mode="lr-tb"/>
    </style:style>
    <style:style style:name="Tabella19.A" style:family="table-column">
      <style:table-column-properties style:column-width="3.801cm" style:rel-column-width="2155*"/>
    </style:style>
    <style:style style:name="Tabella19.B" style:family="table-column">
      <style:table-column-properties style:column-width="7.997cm" style:rel-column-width="4534*"/>
    </style:style>
    <style:style style:name="Tabella19.C" style:family="table-column">
      <style:table-column-properties style:column-width="6.204cm" style:rel-column-width="3517*"/>
    </style:style>
    <style:style style:name="Tabella19.1" style:family="table-row">
      <style:table-row-properties style:min-row-height="0.543cm" fo:keep-together="auto"/>
    </style:style>
    <style:style style:name="Tabella19.A1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9.B1" style:family="table-cell">
      <style:table-cell-properties style:vertical-align="bottom" fo:background-color="transparent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9.A2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9.B2" style:family="table-cell">
      <style:table-cell-properties style:vertical-align="bottom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9.10" style:family="table-row">
      <style:table-row-properties style:min-row-height="0.099cm" fo:keep-together="auto"/>
    </style:style>
    <style:style style:name="Tabella19.11" style:family="table-row">
      <style:table-row-properties style:min-row-height="0.547cm" fo:keep-together="auto"/>
    </style:style>
    <style:style style:name="Tabella19.14" style:family="table-row">
      <style:table-row-properties style:min-row-height="0.155cm" fo:keep-together="auto"/>
    </style:style>
    <style:style style:name="Tabella2" style:family="table">
      <style:table-properties style:width="18.002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4.498cm" style:rel-column-width="2550*"/>
    </style:style>
    <style:style style:name="Tabella2.B" style:family="table-column">
      <style:table-column-properties style:column-width="0.806cm" style:rel-column-width="457*"/>
    </style:style>
    <style:style style:name="Tabella2.C" style:family="table-column">
      <style:table-column-properties style:column-width="3.5cm" style:rel-column-width="1984*"/>
    </style:style>
    <style:style style:name="Tabella2.D" style:family="table-column">
      <style:table-column-properties style:column-width="0.697cm" style:rel-column-width="395*"/>
    </style:style>
    <style:style style:name="Tabella2.E" style:family="table-column">
      <style:table-column-properties style:column-width="8.502cm" style:rel-column-width="482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2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2.7" style:family="table-row">
      <style:table-row-properties style:min-row-height="0.111cm" fo:keep-together="auto"/>
    </style:style>
    <style:style style:name="Tabella21" style:family="table">
      <style:table-properties style:width="18.002cm" table:align="margins" style:writing-mode="lr-tb"/>
    </style:style>
    <style:style style:name="Tabella21.A" style:family="table-column">
      <style:table-column-properties style:column-width="4.905cm" style:rel-column-width="17857*"/>
    </style:style>
    <style:style style:name="Tabella21.B" style:family="table-column">
      <style:table-column-properties style:column-width="4.366cm" style:rel-column-width="15892*"/>
    </style:style>
    <style:style style:name="Tabella21.D" style:family="table-column">
      <style:table-column-properties style:column-width="4.366cm" style:rel-column-width="15894*"/>
    </style:style>
    <style:style style:name="Tabella21.A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21.B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la21.C1" style:family="table-cell">
      <style:table-cell-properties fo:padding-left="0.101cm" fo:padding-right="0.101cm" fo:padding-top="0cm" fo:padding-bottom="0cm" fo:border="0.5pt solid #000000"/>
    </style:style>
    <style:style style:name="Tabella21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21.B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ella21.C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ella20" style:family="table">
      <style:table-properties style:width="13.697cm" table:align="left" style:writing-mode="lr-tb"/>
    </style:style>
    <style:style style:name="Tabella20.A" style:family="table-column">
      <style:table-column-properties style:column-width="4.905cm"/>
    </style:style>
    <style:style style:name="Tabella20.B" style:family="table-column">
      <style:table-column-properties style:column-width="4.598cm"/>
    </style:style>
    <style:style style:name="Tabella20.C" style:family="table-column">
      <style:table-column-properties style:column-width="4.193cm"/>
    </style:style>
    <style:style style:name="Tabella20.A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20.B1" style:family="table-cell">
      <style:table-cell-properties fo:padding-left="0.101cm" fo:padding-right="0.101cm" fo:padding-top="0cm" fo:padding-bottom="0cm" fo:border="0.5pt solid #000000"/>
    </style:style>
    <style:style style:name="Tabella20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20.B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ella22" style:family="table">
      <style:table-properties style:width="18.002cm" table:align="margins" style:writing-mode="lr-tb"/>
    </style:style>
    <style:style style:name="Tabella22.A" style:family="table-column">
      <style:table-column-properties style:column-width="9.001cm" style:rel-column-width="32767*"/>
    </style:style>
    <style:style style:name="Tabella22.B" style:family="table-column">
      <style:table-column-properties style:column-width="9.001cm" style:rel-column-width="32768*"/>
    </style:style>
    <style:style style:name="Tabella22.A1" style:family="table-cell">
      <style:table-cell-properties style:vertical-align="middle" fo:padding="0.097cm" fo:border="none"/>
    </style:style>
    <style:style style:name="Tabella23" style:family="table">
      <style:table-properties style:width="18.002cm" style:rel-width="100%" fo:margin-top="0cm" fo:margin-bottom="0cm" table:align="center" fo:background-color="transparent" fo:keep-with-next="always" style:writing-mode="lr-tb">
        <style:background-image/>
      </style:table-properties>
    </style:style>
    <style:style style:name="Tabella23.A" style:family="table-column">
      <style:table-column-properties style:column-width="5.269cm" style:rel-column-width="2987*"/>
    </style:style>
    <style:style style:name="Tabella23.B" style:family="table-column">
      <style:table-column-properties style:column-width="0.633cm" style:rel-column-width="359*"/>
    </style:style>
    <style:style style:name="Tabella23.C" style:family="table-column">
      <style:table-column-properties style:column-width="2.549cm" style:rel-column-width="1445*"/>
    </style:style>
    <style:style style:name="Tabella23.D" style:family="table-column">
      <style:table-column-properties style:column-width="0.453cm" style:rel-column-width="257*"/>
    </style:style>
    <style:style style:name="Tabella23.E" style:family="table-column">
      <style:table-column-properties style:column-width="0.6cm" style:rel-column-width="340*"/>
    </style:style>
    <style:style style:name="Tabella23.F" style:family="table-column">
      <style:table-column-properties style:column-width="0.092cm" style:rel-column-width="52*"/>
    </style:style>
    <style:style style:name="Tabella23.G" style:family="table-column">
      <style:table-column-properties style:column-width="2.037cm" style:rel-column-width="1155*"/>
    </style:style>
    <style:style style:name="Tabella23.H" style:family="table-column">
      <style:table-column-properties style:column-width="0.263cm" style:rel-column-width="149*"/>
    </style:style>
    <style:style style:name="Tabella23.I" style:family="table-column">
      <style:table-column-properties style:column-width="2.006cm" style:rel-column-width="1137*"/>
    </style:style>
    <style:style style:name="Tabella23.J" style:family="table-column">
      <style:table-column-properties style:column-width="0.804cm" style:rel-column-width="456*"/>
    </style:style>
    <style:style style:name="Tabella23.K" style:family="table-column">
      <style:table-column-properties style:column-width="0.109cm" style:rel-column-width="62*"/>
    </style:style>
    <style:style style:name="Tabella23.L" style:family="table-column">
      <style:table-column-properties style:column-width="3.187cm" style:rel-column-width="1807*"/>
    </style:style>
    <style:style style:name="Tabella23.1" style:family="table-row">
      <style:table-row-properties style:min-row-height="0.295cm" fo:background-color="transparent" fo:keep-together="always">
        <style:background-image/>
      </style:table-row-properties>
    </style:style>
    <style:style style:name="Tabella23.A1" style:family="table-cell">
      <style:table-cell-properties style:vertical-align="" fo:background-color="#eeeeee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23.B1" style:family="table-cell">
      <style:table-cell-properties style:vertical-align="" fo:background-color="#eeeeee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2" style:family="table-row">
      <style:table-row-properties style:min-row-height="1.598cm" fo:background-color="transparent" fo:keep-together="always">
        <style:background-image/>
      </style:table-row-properties>
    </style:style>
    <style:style style:name="Tabella23.A2" style:family="table-cell">
      <style:table-cell-properties style:vertical-align="" fo:background-color="#eeeeee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3.B2" style:family="table-cell">
      <style:table-cell-properties style:vertical-align="middle" fo:background-color="#eeeeee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3.3" style:family="table-row">
      <style:table-row-properties style:min-row-height="0.092cm" fo:keep-together="always"/>
    </style:style>
    <style:style style:name="Tabella23.A3" style:family="table-cell">
      <style:table-cell-properties style:vertical-align="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3.B3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3.4" style:family="table-row">
      <style:table-row-properties style:min-row-height="0.381cm" fo:keep-together="always"/>
    </style:style>
    <style:style style:name="Tabella23.B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3.E4" style:family="table-cell">
      <style:table-cell-properties style:vertical-align="" fo:background-color="#ffffff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3.5" style:family="table-row">
      <style:table-row-properties style:min-row-height="0.381cm" fo:keep-together="always"/>
    </style:style>
    <style:style style:name="Tabella23.6" style:family="table-row">
      <style:table-row-properties style:min-row-height="0.381cm" fo:keep-together="always"/>
    </style:style>
    <style:style style:name="Tabella23.7" style:family="table-row">
      <style:table-row-properties style:min-row-height="0.42cm" fo:keep-together="always"/>
    </style:style>
    <style:style style:name="Tabella23.E7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3.8" style:family="table-row">
      <style:table-row-properties style:min-row-height="0.42cm" fo:keep-together="always"/>
    </style:style>
    <style:style style:name="Tabella23.9" style:family="table-row">
      <style:table-row-properties style:min-row-height="0.233cm" fo:keep-together="always"/>
    </style:style>
    <style:style style:name="Tabella23.10" style:family="table-row">
      <style:table-row-properties style:min-row-height="0.233cm" fo:keep-together="always"/>
    </style:style>
    <style:style style:name="Tabella23.11" style:family="table-row">
      <style:table-row-properties style:min-row-height="0.233cm" fo:keep-together="always"/>
    </style:style>
    <style:style style:name="Tabella23.12" style:family="table-row">
      <style:table-row-properties style:min-row-height="0.233cm" fo:keep-together="always"/>
    </style:style>
    <style:style style:name="Tabella23.13" style:family="table-row">
      <style:table-row-properties style:min-row-height="0.099cm" fo:keep-together="always"/>
    </style:style>
    <style:style style:name="Tabella23.14" style:family="table-row">
      <style:table-row-properties style:min-row-height="0.268cm" fo:keep-together="always"/>
    </style:style>
    <style:style style:name="Tabella23.E14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3.15" style:family="table-row">
      <style:table-row-properties style:min-row-height="0.268cm" fo:keep-together="always"/>
    </style:style>
    <style:style style:name="Tabella23.16" style:family="table-row">
      <style:table-row-properties style:min-row-height="0.268cm" fo:keep-together="always"/>
    </style:style>
    <style:style style:name="Tabella23.17" style:family="table-row">
      <style:table-row-properties style:min-row-height="0.134cm" fo:keep-together="always"/>
    </style:style>
    <style:style style:name="Tabella23.18" style:family="table-row">
      <style:table-row-properties style:min-row-height="0.039cm" fo:keep-together="always"/>
    </style:style>
    <style:style style:name="Tabella23.19" style:family="table-row">
      <style:table-row-properties style:min-row-height="0.039cm" fo:keep-together="always"/>
    </style:style>
    <style:style style:name="Tabella23.20" style:family="table-row">
      <style:table-row-properties style:min-row-height="0.039cm" fo:keep-together="always"/>
    </style:style>
    <style:style style:name="Tabella23.21" style:family="table-row">
      <style:table-row-properties style:min-row-height="0.104cm" fo:keep-together="always"/>
    </style:style>
    <style:style style:name="Tabella23.22" style:family="table-row">
      <style:table-row-properties style:min-row-height="0.083cm" fo:keep-together="always"/>
    </style:style>
    <style:style style:name="Tabella23.23" style:family="table-row">
      <style:table-row-properties style:min-row-height="0.081cm" fo:keep-together="always"/>
    </style:style>
    <style:style style:name="Tabella23.24" style:family="table-row">
      <style:table-row-properties style:min-row-height="0.058cm" fo:keep-together="always"/>
    </style:style>
    <style:style style:name="Tabella23.25" style:family="table-row">
      <style:table-row-properties style:min-row-height="0.113cm" fo:keep-together="always"/>
    </style:style>
    <style:style style:name="Tabella23.26" style:family="table-row">
      <style:table-row-properties style:min-row-height="0.138cm" fo:keep-together="always"/>
    </style:style>
    <style:style style:name="Tabella23.27" style:family="table-row">
      <style:table-row-properties style:min-row-height="0.081cm" fo:keep-together="always"/>
    </style:style>
    <style:style style:name="Tabella23.28" style:family="table-row">
      <style:table-row-properties style:min-row-height="0.134cm" fo:keep-together="always"/>
    </style:style>
    <style:style style:name="Tabella23.29" style:family="table-row">
      <style:table-row-properties style:min-row-height="0.129cm" fo:keep-together="always"/>
    </style:style>
    <style:style style:name="Tabella23.30" style:family="table-row">
      <style:table-row-properties style:min-row-height="0.102cm" fo:keep-together="always"/>
    </style:style>
    <style:style style:name="Tabella23.31" style:family="table-row">
      <style:table-row-properties style:min-row-height="0.804cm" fo:keep-together="always"/>
    </style:style>
    <style:style style:name="Tabella23.32" style:family="table-row">
      <style:table-row-properties style:min-row-height="0.206cm" fo:keep-together="always"/>
    </style:style>
    <style:style style:name="Tabella23.B3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3.33" style:family="table-row">
      <style:table-row-properties style:min-row-height="0.206cm" fo:keep-together="always"/>
    </style:style>
    <style:style style:name="Tabella23.34" style:family="table-row">
      <style:table-row-properties style:min-row-height="0.206cm" fo:keep-together="always"/>
    </style:style>
    <style:style style:name="Tabella23.35" style:family="table-row">
      <style:table-row-properties style:min-row-height="0.206cm" fo:keep-together="always"/>
    </style:style>
    <style:style style:name="Tabella23.36" style:family="table-row">
      <style:table-row-properties style:min-row-height="0.206cm" fo:keep-together="always"/>
    </style:style>
    <style:style style:name="Tabella23.37" style:family="table-row">
      <style:table-row-properties style:min-row-height="0.206cm" fo:keep-together="always"/>
    </style:style>
    <style:style style:name="Tabella23.38" style:family="table-row">
      <style:table-row-properties style:min-row-height="0.206cm" fo:keep-together="always"/>
    </style:style>
    <style:style style:name="Tabella23.39" style:family="table-row">
      <style:table-row-properties style:min-row-height="0.074cm" fo:keep-together="always"/>
    </style:style>
    <style:style style:name="Tabella23.40" style:family="table-row">
      <style:table-row-properties style:min-row-height="0.146cm" fo:keep-together="always"/>
    </style:style>
    <style:style style:name="Tabella23.41" style:family="table-row">
      <style:table-row-properties style:min-row-height="0.78cm" fo:keep-together="always"/>
    </style:style>
    <style:style style:name="Tabella23.42" style:family="table-row">
      <style:table-row-properties style:min-row-height="0.78cm" fo:keep-together="always"/>
    </style:style>
    <style:style style:name="Tabella23.43" style:family="table-row">
      <style:table-row-properties style:min-row-height="0.78cm" fo:keep-together="always"/>
    </style:style>
    <style:style style:name="Tabella23.44" style:family="table-row">
      <style:table-row-properties style:min-row-height="0.78cm" fo:keep-together="always"/>
    </style:style>
    <style:style style:name="Tabella23.45" style:family="table-row">
      <style:table-row-properties style:min-row-height="0.78cm" fo:keep-together="always"/>
    </style:style>
    <style:style style:name="Tabella23.46" style:family="table-row">
      <style:table-row-properties style:min-row-height="0.78cm" fo:keep-together="always"/>
    </style:style>
    <style:style style:name="Tabella23.47" style:family="table-row">
      <style:table-row-properties style:min-row-height="0.06cm" fo:keep-together="always"/>
    </style:style>
    <style:style style:name="Tabella24" style:family="table">
      <style:table-properties style:width="18.002cm" style:rel-width="100%" fo:margin-left="0cm" fo:margin-top="0cm" fo:margin-bottom="0cm" table:align="left" style:writing-mode="lr-tb"/>
    </style:style>
    <style:style style:name="Tabella24.A" style:family="table-column">
      <style:table-column-properties style:column-width="0.702cm" style:rel-column-width="398*"/>
    </style:style>
    <style:style style:name="Tabella24.B" style:family="table-column">
      <style:table-column-properties style:column-width="17.3cm" style:rel-column-width="9808*"/>
    </style:style>
    <style:style style:name="Tabella24.1" style:family="table-row">
      <style:table-row-properties style:min-row-height="0.076cm" fo:keep-together="auto"/>
    </style:style>
    <style:style style:name="Tabella24.A1" style:family="table-cell">
      <style:table-cell-properties style:vertical-align="" fo:background-color="transparent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24.2" style:family="table-row">
      <style:table-row-properties style:min-row-height="0.065cm" fo:keep-together="auto"/>
    </style:style>
    <style:style style:name="Tabella24.A2" style:family="table-cell">
      <style:table-cell-properties style:vertical-align="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4.3" style:family="table-row">
      <style:table-row-properties style:min-row-height="0.102cm" fo:keep-together="auto"/>
    </style:style>
    <style:style style:name="Tabella24.4" style:family="table-row">
      <style:table-row-properties style:min-row-height="0.099cm" fo:keep-together="auto"/>
    </style:style>
    <style:style style:name="Tabella24.5" style:family="table-row">
      <style:table-row-properties style:min-row-height="0.088cm" fo:keep-together="auto"/>
    </style:style>
    <style:style style:name="Tabella24.6" style:family="table-row">
      <style:table-row-properties style:min-row-height="0.086cm" fo:keep-together="auto"/>
    </style:style>
    <style:style style:name="Tabella25" style:family="table">
      <style:table-properties style:width="18.002cm" style:rel-width="100%" fo:margin-top="0cm" fo:margin-bottom="0cm" table:align="center" fo:background-color="transparent" fo:keep-with-next="always" style:writing-mode="lr-tb">
        <style:background-image/>
      </style:table-properties>
    </style:style>
    <style:style style:name="Tabella25.A" style:family="table-column">
      <style:table-column-properties style:column-width="5.269cm" style:rel-column-width="2987*"/>
    </style:style>
    <style:style style:name="Tabella25.B" style:family="table-column">
      <style:table-column-properties style:column-width="0.736cm" style:rel-column-width="417*"/>
    </style:style>
    <style:style style:name="Tabella25.C" style:family="table-column">
      <style:table-column-properties style:column-width="3.508cm" style:rel-column-width="1989*"/>
    </style:style>
    <style:style style:name="Tabella25.D" style:family="table-column">
      <style:table-column-properties style:column-width="4.244cm" style:rel-column-width="2406*"/>
    </style:style>
    <style:style style:name="Tabella25.E" style:family="table-column">
      <style:table-column-properties style:column-width="4.246cm" style:rel-column-width="2407*"/>
    </style:style>
    <style:style style:name="Tabella25.1" style:family="table-row">
      <style:table-row-properties style:min-row-height="0.295cm" fo:background-color="transparent" fo:keep-together="always">
        <style:background-image/>
      </style:table-row-properties>
    </style:style>
    <style:style style:name="Tabella25.A1" style:family="table-cell">
      <style:table-cell-properties style:vertical-align="" fo:background-color="#eeeeee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25.B1" style:family="table-cell">
      <style:table-cell-properties style:vertical-align="" fo:background-color="#eeeeee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.2" style:family="table-row">
      <style:table-row-properties style:min-row-height="1.598cm" fo:background-color="transparent" fo:keep-together="always">
        <style:background-image/>
      </style:table-row-properties>
    </style:style>
    <style:style style:name="Tabella25.A2" style:family="table-cell">
      <style:table-cell-properties style:vertical-align="" fo:background-color="#eeeeee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5.B2" style:family="table-cell">
      <style:table-cell-properties style:vertical-align="middle" fo:background-color="#eeeeee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5.3" style:family="table-row">
      <style:table-row-properties style:min-row-height="0.092cm" fo:keep-together="always"/>
    </style:style>
    <style:style style:name="Tabella25.A3" style:family="table-cell">
      <style:table-cell-properties style:vertical-align="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5.B3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5.4" style:family="table-row">
      <style:table-row-properties style:min-row-height="0.381cm" fo:keep-together="always"/>
    </style:style>
    <style:style style:name="Tabella25.B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5.C4" style:family="table-cell">
      <style:table-cell-properties style:vertical-align="" fo:background-color="#ffffff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5.5" style:family="table-row">
      <style:table-row-properties style:min-row-height="0.381cm" fo:keep-together="always"/>
    </style:style>
    <style:style style:name="Tabella25.6" style:family="table-row">
      <style:table-row-properties style:min-row-height="0.381cm" fo:keep-together="always"/>
    </style:style>
    <style:style style:name="Tabella25.7" style:family="table-row">
      <style:table-row-properties style:min-row-height="0.42cm" fo:keep-together="always"/>
    </style:style>
    <style:style style:name="Tabella25.C7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5.8" style:family="table-row">
      <style:table-row-properties style:min-row-height="0.42cm" fo:keep-together="always"/>
    </style:style>
    <style:style style:name="Tabella25.9" style:family="table-row">
      <style:table-row-properties style:min-row-height="0.233cm" fo:keep-together="always"/>
    </style:style>
    <style:style style:name="Tabella25.10" style:family="table-row">
      <style:table-row-properties style:min-row-height="0.233cm" fo:keep-together="always"/>
    </style:style>
    <style:style style:name="Tabella25.11" style:family="table-row">
      <style:table-row-properties style:min-row-height="0.233cm" fo:keep-together="always"/>
    </style:style>
    <style:style style:name="Tabella25.12" style:family="table-row">
      <style:table-row-properties style:min-row-height="0.099cm" fo:keep-together="always"/>
    </style:style>
    <style:style style:name="Tabella25.13" style:family="table-row">
      <style:table-row-properties style:min-row-height="0.099cm" fo:keep-together="always"/>
    </style:style>
    <style:style style:name="Tabella25.14" style:family="table-row">
      <style:table-row-properties style:min-row-height="0.099cm" fo:keep-together="always"/>
    </style:style>
    <style:style style:name="Tabella25.15" style:family="table-row">
      <style:table-row-properties style:min-row-height="0.099cm" fo:keep-together="always"/>
    </style:style>
    <style:style style:name="Tabella25.16" style:family="table-row">
      <style:table-row-properties style:min-row-height="0.099cm" fo:keep-together="always"/>
    </style:style>
    <style:style style:name="Tabella25.17" style:family="table-row">
      <style:table-row-properties style:min-row-height="0.099cm" fo:keep-together="always"/>
    </style:style>
    <style:style style:name="Tabella25.18" style:family="table-row">
      <style:table-row-properties style:min-row-height="0.099cm" fo:keep-together="always"/>
    </style:style>
    <style:style style:name="Tabella25.19" style:family="table-row">
      <style:table-row-properties style:min-row-height="0.099cm" fo:keep-together="always"/>
    </style:style>
    <style:style style:name="Tabella25.20" style:family="table-row">
      <style:table-row-properties style:min-row-height="0.099cm" fo:keep-together="always"/>
    </style:style>
    <style:style style:name="Tabella25.21" style:family="table-row">
      <style:table-row-properties style:min-row-height="0.099cm" fo:keep-together="always"/>
    </style:style>
    <style:style style:name="Tabella25.22" style:family="table-row">
      <style:table-row-properties style:min-row-height="0.099cm" fo:keep-together="always"/>
    </style:style>
    <style:style style:name="Tabella25.23" style:family="table-row">
      <style:table-row-properties style:min-row-height="0.099cm" fo:keep-together="always"/>
    </style:style>
    <style:style style:name="Tabella25.24" style:family="table-row">
      <style:table-row-properties style:min-row-height="0.099cm" fo:keep-together="always"/>
    </style:style>
    <style:style style:name="Tabella13" style:family="table">
      <style:table-properties style:width="18.002cm" style:rel-width="100%" fo:margin-left="0cm" fo:margin-top="0cm" fo:margin-bottom="0cm" table:align="left" style:writing-mode="lr-tb"/>
    </style:style>
    <style:style style:name="Tabella13.A" style:family="table-column">
      <style:table-column-properties style:column-width="0.697cm" style:rel-column-width="395*"/>
    </style:style>
    <style:style style:name="Tabella13.B" style:family="table-column">
      <style:table-column-properties style:column-width="17.306cm" style:rel-column-width="9811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13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14" style:family="table">
      <style:table-properties style:width="18.002cm" table:align="margins" style:writing-mode="lr-tb"/>
    </style:style>
    <style:style style:name="Tabella14.A" style:family="table-column">
      <style:table-column-properties style:column-width="9.001cm" style:rel-column-width="32767*"/>
    </style:style>
    <style:style style:name="Tabella14.B" style:family="table-column">
      <style:table-column-properties style:column-width="9.001cm" style:rel-column-width="32768*"/>
    </style:style>
    <style:style style:name="Tabella14.A1" style:family="table-cell">
      <style:table-cell-properties fo:padding="0.097cm" fo:border="none"/>
    </style:style>
    <style:style style:name="Tabella26" style:family="table">
      <style:table-properties style:width="18.002cm" table:align="margins" style:writing-mode="lr-tb"/>
    </style:style>
    <style:style style:name="Tabella26.A" style:family="table-column">
      <style:table-column-properties style:column-width="4.205cm" style:rel-column-width="2383*"/>
    </style:style>
    <style:style style:name="Tabella26.B" style:family="table-column">
      <style:table-column-properties style:column-width="3.45cm" style:rel-column-width="1955*"/>
    </style:style>
    <style:style style:name="Tabella26.C" style:family="table-column">
      <style:table-column-properties style:column-width="1.148cm" style:rel-column-width="651*"/>
    </style:style>
    <style:style style:name="Tabella26.D" style:family="table-column">
      <style:table-column-properties style:column-width="2.3cm" style:rel-column-width="1304*"/>
    </style:style>
    <style:style style:name="Tabella26.E" style:family="table-column">
      <style:table-column-properties style:column-width="2.297cm" style:rel-column-width="1302*"/>
    </style:style>
    <style:style style:name="Tabella26.F" style:family="table-column">
      <style:table-column-properties style:column-width="1.152cm" style:rel-column-width="653*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26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27" style:family="table">
      <style:table-properties style:width="18.002cm" table:align="margins" style:writing-mode="lr-tb"/>
    </style:style>
    <style:style style:name="Tabella27.A" style:family="table-column">
      <style:table-column-properties style:column-width="4.205cm" style:rel-column-width="2383*"/>
    </style:style>
    <style:style style:name="Tabella27.B" style:family="table-column">
      <style:table-column-properties style:column-width="3.45cm" style:rel-column-width="1955*"/>
    </style:style>
    <style:style style:name="Tabella27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27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28" style:family="table">
      <style:table-properties style:width="18.002cm" table:align="margins" style:writing-mode="lr-tb"/>
    </style:style>
    <style:style style:name="Tabella28.A" style:family="table-column">
      <style:table-column-properties style:column-width="6.816cm" style:rel-column-width="3863*"/>
    </style:style>
    <style:style style:name="Tabella28.B" style:family="table-column">
      <style:table-column-properties style:column-width="5.593cm" style:rel-column-width="3170*"/>
    </style:style>
    <style:style style:name="Tabella28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28.2" style:family="table-row">
      <style:table-row-properties style:min-row-height="0.102cm"/>
    </style:style>
    <style:style style:name="Tabella28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29" style:family="table">
      <style:table-properties style:width="18.002cm" table:align="margins" style:writing-mode="lr-tb"/>
    </style:style>
    <style:style style:name="Tabella29.A" style:family="table-column">
      <style:table-column-properties style:column-width="18.002cm" style:rel-column-width="65535*"/>
    </style:style>
    <style:style style:name="Tabella29.A1" style:family="table-cell">
      <style:table-cell-properties style:vertical-align="middle" fo:padding="0.097cm" fo:border="none"/>
    </style:style>
    <style:style style:name="Tabella30" style:family="table">
      <style:table-properties style:width="18.002cm" table:align="margins" style:writing-mode="lr-tb"/>
    </style:style>
    <style:style style:name="Tabella30.A" style:family="table-column">
      <style:table-column-properties style:column-width="0.702cm" style:rel-column-width="398*"/>
    </style:style>
    <style:style style:name="Tabella30.B" style:family="table-column">
      <style:table-column-properties style:column-width="8.299cm" style:rel-column-width="4705*"/>
    </style:style>
    <style:style style:name="Tabella30.C" style:family="table-column">
      <style:table-column-properties style:column-width="0.697cm" style:rel-column-width="395*"/>
    </style:style>
    <style:style style:name="Tabella30.D" style:family="table-column">
      <style:table-column-properties style:column-width="8.304cm" style:rel-column-width="4708*"/>
    </style:style>
    <style:style style:name="Tabella30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ella3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0.A2" style:family="table-cell">
      <style:table-cell-properties style:vertical-align="middle" fo:padding="0.097cm" fo:border-left="none" fo:border-right="none" fo:border-top="none" fo:border-bottom="0.5pt solid #000000"/>
    </style:style>
    <style:style style:name="Tabella3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1" style:family="table">
      <style:table-properties style:width="18.002cm" table:align="margins" style:writing-mode="lr-tb"/>
    </style:style>
    <style:style style:name="Tabella31.A" style:family="table-column">
      <style:table-column-properties style:column-width="0.702cm" style:rel-column-width="398*"/>
    </style:style>
    <style:style style:name="Tabella31.B" style:family="table-column">
      <style:table-column-properties style:column-width="17.3cm" style:rel-column-width="9808*"/>
    </style:style>
    <style:style style:name="Tabella31.1" style:family="table-row">
      <style:table-row-properties fo:keep-together="always"/>
    </style:style>
    <style:style style:name="Tabella31.A1" style:family="table-cell">
      <style:table-cell-properties style:vertical-align="middle" fo:padding-left="0.101cm" fo:padding-right="0.101cm" fo:padding-top="0.097cm" fo:padding-bottom="0.097cm" fo:border-left="none" fo:border-right="none" fo:border-top="0.5pt solid #000000" fo:border-bottom="0.5pt solid #000000"/>
    </style:style>
    <style:style style:name="Tabella31.A2" style:family="table-cell">
      <style:table-cell-properties style:vertical-align="middle" fo:padding-left="0.101cm" fo:padding-right="0.101cm" fo:padding-top="0.097cm" fo:padding-bottom="0.097cm" fo:border-left="none" fo:border-right="none" fo:border-top="none" fo:border-bottom="0.5pt solid #000000"/>
    </style:style>
    <style:style style:name="Tabella32" style:family="table">
      <style:table-properties style:width="18.002cm" table:align="margins" style:writing-mode="lr-tb"/>
    </style:style>
    <style:style style:name="Tabella32.A" style:family="table-column">
      <style:table-column-properties style:column-width="18.002cm" style:rel-column-width="65535*"/>
    </style:style>
    <style:style style:name="Tabella32.A1" style:family="table-cell">
      <style:table-cell-properties style:vertical-align="middle" fo:padding="0.097cm" fo:border="none"/>
    </style:style>
    <style:style style:name="Tabella33" style:family="table">
      <style:table-properties style:width="18.002cm" table:align="margins" style:writing-mode="lr-tb"/>
    </style:style>
    <style:style style:name="Tabella33.A" style:family="table-column">
      <style:table-column-properties style:column-width="5.699cm" style:rel-column-width="3231*"/>
    </style:style>
    <style:style style:name="Tabella33.B" style:family="table-column">
      <style:table-column-properties style:column-width="0.702cm" style:rel-column-width="398*"/>
    </style:style>
    <style:style style:name="Tabella33.C" style:family="table-column">
      <style:table-column-properties style:column-width="11.601cm" style:rel-column-width="6577*"/>
    </style:style>
    <style:style style:name="Tabella33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33.B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33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33.B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3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4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5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6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7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8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9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0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1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3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4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5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6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7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8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19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20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3.B21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4" style:family="table">
      <style:table-properties style:width="18.002cm" table:align="margins" style:writing-mode="lr-tb"/>
    </style:style>
    <style:style style:name="Tabella34.A" style:family="table-column">
      <style:table-column-properties style:column-width="5.699cm" style:rel-column-width="3231*"/>
    </style:style>
    <style:style style:name="Tabella34.B" style:family="table-column">
      <style:table-column-properties style:column-width="0.702cm" style:rel-column-width="398*"/>
    </style:style>
    <style:style style:name="Tabella34.C" style:family="table-column">
      <style:table-column-properties style:column-width="11.601cm" style:rel-column-width="6577*"/>
    </style:style>
    <style:style style:name="Tabella34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34.B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34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34.B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4.3" style:family="table-row">
      <style:table-row-properties style:min-row-height="0.136cm"/>
    </style:style>
    <style:style style:name="Tabella34.B3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4.B4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4.5" style:family="table-row">
      <style:table-row-properties style:min-row-height="0.272cm"/>
    </style:style>
    <style:style style:name="Tabella34.B5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4.B6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4.B7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4.B8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5" style:family="table">
      <style:table-properties style:width="18.002cm" table:align="margins" style:writing-mode="lr-tb"/>
    </style:style>
    <style:style style:name="Tabella35.A" style:family="table-column">
      <style:table-column-properties style:column-width="17.3cm" style:rel-column-width="9808*"/>
    </style:style>
    <style:style style:name="Tabella35.B" style:family="table-column">
      <style:table-column-properties style:column-width="0.702cm" style:rel-column-width="398*"/>
    </style:style>
    <style:style style:name="Tabella35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35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36" style:family="table">
      <style:table-properties style:width="18.002cm" table:align="margins" style:writing-mode="lr-tb"/>
    </style:style>
    <style:style style:name="Tabella36.A" style:family="table-column">
      <style:table-column-properties style:column-width="9.001cm" style:rel-column-width="32767*"/>
    </style:style>
    <style:style style:name="Tabella36.A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/>
    </style:style>
    <style:style style:name="Tabella36.B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la36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Tabella36.B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ella37" style:family="table">
      <style:table-properties style:width="18.002cm" table:align="margins" style:writing-mode="lr-tb"/>
    </style:style>
    <style:style style:name="Tabella37.A" style:family="table-column">
      <style:table-column-properties style:column-width="0.702cm" style:rel-column-width="398*"/>
    </style:style>
    <style:style style:name="Tabella37.B" style:family="table-column">
      <style:table-column-properties style:column-width="8.299cm" style:rel-column-width="4705*"/>
    </style:style>
    <style:style style:name="Tabella37.C" style:family="table-column">
      <style:table-column-properties style:column-width="0.697cm" style:rel-column-width="395*"/>
    </style:style>
    <style:style style:name="Tabella37.D" style:family="table-column">
      <style:table-column-properties style:column-width="8.304cm" style:rel-column-width="4708*"/>
    </style:style>
    <style:style style:name="Tabella37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37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la37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37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ella3" style:family="table">
      <style:table-properties style:width="18.002cm" style:rel-width="100%" fo:margin-left="0cm" fo:margin-top="0cm" fo:margin-bottom="0cm" table:align="left" style:writing-mode="lr-tb"/>
    </style:style>
    <style:style style:name="Tabella3.A" style:family="table-column">
      <style:table-column-properties style:column-width="0.697cm" style:rel-column-width="395*"/>
    </style:style>
    <style:style style:name="Tabella3.B" style:family="table-column">
      <style:table-column-properties style:column-width="17.306cm" style:rel-column-width="981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3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4" style:family="table">
      <style:table-properties style:width="18.002cm" style:rel-width="100%" fo:margin-left="0cm" fo:margin-top="0cm" fo:margin-bottom="0cm" table:align="left" style:writing-mode="lr-tb"/>
    </style:style>
    <style:style style:name="Tabella4.A" style:family="table-column">
      <style:table-column-properties style:column-width="0.697cm" style:rel-column-width="395*"/>
    </style:style>
    <style:style style:name="Tabella4.B" style:family="table-column">
      <style:table-column-properties style:column-width="17.306cm" style:rel-column-width="9811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4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5" style:family="table">
      <style:table-properties style:width="18.002cm" style:rel-width="100%" fo:margin-left="0cm" fo:margin-top="0cm" fo:margin-bottom="0cm" table:align="left" style:writing-mode="lr-tb"/>
    </style:style>
    <style:style style:name="Tabella5.A" style:family="table-column">
      <style:table-column-properties style:column-width="0.697cm" style:rel-column-width="395*"/>
    </style:style>
    <style:style style:name="Tabella5.B" style:family="table-column">
      <style:table-column-properties style:column-width="17.306cm" style:rel-column-width="9811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Tabella5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7.001cm" style:rel-column-width="3969*"/>
    </style:style>
    <style:style style:name="Tabella6.B" style:family="table-column">
      <style:table-column-properties style:column-width="5.699cm" style:rel-column-width="3231*"/>
    </style:style>
    <style:style style:name="Tabella6.C" style:family="table-column">
      <style:table-column-properties style:column-width="5.302cm" style:rel-column-width="3006*"/>
    </style:style>
    <style:style style:name="Tabella6.A1" style:family="table-cell">
      <style:table-cell-properties fo:padding="0.097cm" fo:border-left="none" fo:border-right="none" fo:border-top="0.5pt solid #000000" fo:border-bottom="0.5pt solid #000000"/>
    </style:style>
    <style:style style:name="Tabella6.A2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2pt" fo:font-style="normal" fo:font-weight="bold" officeooo:paragraph-rsid="000cbd33" style:font-size-asian="12pt" style:font-style-asian="normal" style:font-weight-asian="bold" style:font-name-complex="Arial3" style:font-size-complex="12pt" style:font-style-complex="normal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2pt" fo:font-weight="bold" officeooo:paragraph-rsid="000cbd33" style:font-size-asian="12pt" style:font-weight-asian="bold" style:font-name-complex="Arial3" style:font-size-complex="12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URWGothicL" fo:font-size="14pt" officeooo:paragraph-rsid="000cbd33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2" fo:font-size="13pt" fo:font-weight="bold" officeooo:rsid="00103f06" officeooo:paragraph-rsid="000cbd33" style:letter-kerning="true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normal" officeooo:paragraph-rsid="000fa5bf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normal" officeooo:paragraph-rsid="000fa5bf" style:font-size-asian="12pt" style:font-weight-asian="normal" style:font-name-complex="Times New Roman1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normal" officeooo:paragraph-rsid="00184782" style:font-size-asian="12pt" style:font-weight-asian="normal" style:font-name-complex="Times New Roman1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84782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1" fo:font-size="12pt" style:text-underline-style="none" fo:font-weight="bold" officeooo:rsid="00135776" officeooo:paragraph-rsid="000e668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1" fo:font-size="12pt" style:text-underline-style="none" fo:font-weight="bold" officeooo:rsid="00135776" officeooo:paragraph-rsid="000fa5b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1" fo:font-size="12pt" style:text-underline-style="none" fo:font-weight="bold" officeooo:rsid="00135776" officeooo:paragraph-rsid="000fa5bf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1" fo:font-size="12pt" fo:font-weight="bold" officeooo:rsid="00145ca2" officeooo:paragraph-rsid="000e668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1" fo:font-size="12pt" fo:font-style="normal" style:text-underline-style="none" fo:font-weight="bold" officeooo:rsid="00135776" officeooo:paragraph-rsid="0018478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officeooo:paragraph-rsid="0019f6c2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11c8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7fdda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font-style="normal" style:text-underline-style="none" fo:font-weight="normal" officeooo:paragraph-rsid="0019f6c2" style:letter-kerning="false" fo:background-color="transparent" style:font-name-asian="Calibri2" style:font-size-asian="11pt" style:font-style-asian="normal" style:font-weight-asian="normal" style:font-name-complex="Calibri2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2.54cm"/>
        </style:tab-stops>
      </style:paragraph-properties>
      <style:text-properties style:font-name="Verdana1" officeooo:paragraph-rsid="001bff79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211c8f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242fa6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27fdda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paragraph-rsid="0027fdda" style:letter-kerning="false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Verdana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Verdana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Verdana1" fo:font-size="10pt" fo:font-weight="normal" officeooo:paragraph-rsid="00155f0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7.091cm"/>
        </style:tab-stops>
      </style:paragraph-properties>
      <style:text-properties fo:font-variant="normal" fo:text-transform="none" style:font-name="Verdana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font-name="Verdana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font-name="Verdana1" fo:font-size="10pt" fo:font-weight="normal" officeooo:rsid="00155f01" officeooo:paragraph-rsid="00155f0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font-name="Verdana1" fo:font-size="10pt" fo:font-weight="normal" officeooo:paragraph-rsid="0019f04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font-name="Verdana1" fo:font-size="10pt" fo:font-weight="normal" officeooo:rsid="000e6688" officeooo:paragraph-rsid="00155f01" style:font-name-asian="Wingdings" style:font-size-asian="10pt" style:font-weight-asian="normal" style:font-name-complex="Wingdings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Verdana1" fo:font-size="10pt" fo:font-weight="normal" officeooo:rsid="000e6688" officeooo:paragraph-rsid="00155f01" style:font-name-asian="Wingdings" style:font-size-asian="10pt" style:font-weight-asian="normal" style:font-name-complex="Wingdings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variant="normal" fo:text-transform="none" style:font-name="Verdana1" fo:font-size="10pt" fo:font-weight="normal" officeooo:rsid="000e6688" officeooo:paragraph-rsid="00155f01" style:font-name-asian="Wingdings" style:font-size-asian="10pt" style:font-weight-asian="normal" style:font-name-complex="Wingdings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Verdana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0pt" fo:font-weight="bold" officeooo:rsid="0027fdda" officeooo:paragraph-rsid="0027fdda" style:font-name-asian="Wingdings" style:font-size-asian="10pt" style:language-asian="zh" style:country-asian="CN" style:font-weight-asian="bold" style:font-name-complex="Wingdings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variant="normal" fo:text-transform="none" style:font-name="Verdana1" fo:font-size="10pt" fo:font-style="normal" fo:font-weight="normal" officeooo:rsid="000e6688" officeooo:paragraph-rsid="00155f01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Verdana1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1bff7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Verdana1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font-name="Verdana1" fo:font-size="12pt" fo:font-weight="bold" officeooo:paragraph-rsid="001de3c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1de3c6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211c8f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232413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242fa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style:font-name="Verdana1" fo:font-size="12pt" fo:font-weight="bold" officeooo:paragraph-rsid="001de3c6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1ecb3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27fdda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normal" officeooo:rsid="00184782" officeooo:paragraph-rsid="00184782" style:font-size-asian="12pt" style:language-asian="it" style:country-asian="I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font-name="Verdana1" fo:font-size="12pt" fo:font-style="italic" fo:font-weight="bold" officeooo:paragraph-rsid="001de3c6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style="italic" fo:font-weight="bold" officeooo:rsid="001de3c6" officeooo:paragraph-rsid="001de3c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/>
      <style:text-properties fo:font-variant="normal" fo:text-transform="none" style:font-name="Verdana2" fo:font-size="8pt" fo:language="it" fo:country="IT" fo:font-weight="normal" officeooo:paragraph-rsid="00211c8f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Wingdings" fo:font-size="12pt" fo:font-weight="bold" officeooo:rsid="000e6688" officeooo:paragraph-rsid="000fa5bf" style:font-name-asian="Wingdings" style:font-size-asian="12pt" style:font-weight-asian="bold" style:font-name-complex="Wingdings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155f01" style:font-name-asian="Wingdings" style:font-size-asian="12pt" style:font-weight-asian="bold" style:font-name-complex="Wingdings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19f04d" style:font-name-asian="Wingdings" style:font-size-asian="12pt" style:font-weight-asian="bold" style:font-name-complex="Wingdings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name="Wingdings" fo:font-size="12pt" fo:font-weight="bold" officeooo:rsid="000e6688" officeooo:paragraph-rsid="00211c8f" style:font-name-asian="Wingdings" style:font-size-asian="12pt" style:font-weight-asian="bold" style:font-name-complex="Wingdings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Verdana1" fo:font-size="10pt" fo:font-weight="bold" officeooo:rsid="000e6688" officeooo:paragraph-rsid="00211c8f" style:font-name-asian="Wingdings" style:font-size-asian="10pt" style:font-weight-asian="bold" style:font-name-complex="Wingdings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Verdana1" fo:font-size="10pt" fo:font-weight="bold" officeooo:rsid="00211c8f" officeooo:paragraph-rsid="00211c8f" style:font-name-asian="Wingdings" style:font-size-asian="10pt" style:font-weight-asian="bold" style:font-name-complex="Wingdings" style:font-size-complex="10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Verdana1" fo:font-size="10pt" fo:font-weight="bold" officeooo:rsid="00232413" officeooo:paragraph-rsid="00232413" style:font-name-asian="Wingdings" style:font-size-asian="10pt" style:language-asian="zh" style:country-asian="CN" style:font-weight-asian="bold" style:font-name-complex="Wingdings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84782"/>
    </style:style>
    <style:style style:name="P6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1" officeooo:paragraph-rsid="00184782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1" officeooo:rsid="00184782" officeooo:paragraph-rsid="0018478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Verdana1" officeooo:paragraph-rsid="001bff79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211c8f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font-weight="normal" officeooo:paragraph-rsid="00232413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paragraph-rsid="00232413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paragraph-rsid="00242fa6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rsid="00242fa6" officeooo:paragraph-rsid="00242fa6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language="it" fo:country="IT" fo:font-weight="bold" officeooo:paragraph-rsid="0027fdda" style:font-size-asian="10pt" style:language-asian="zh" style:country-asian="CN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19f04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1bff79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officeooo:paragraph-rsid="001de3c6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officeooo:paragraph-rsid="0019f04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officeooo:paragraph-rsid="0019f6c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officeooo:paragraph-rsid="001bff79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1bff79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officeooo:paragraph-rsid="001bff79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de3c6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ecb3e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11c8f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7fdda"/>
    </style:style>
    <style:style style:name="P8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7fdda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" fo:font-size="10pt" officeooo:paragraph-rsid="0027fdda" style:font-size-asian="10pt" style:font-size-complex="10pt"/>
    </style:style>
    <style:style style:name="P8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font-name="Verdana1" fo:font-size="12pt" fo:font-weight="bold" officeooo:paragraph-rsid="001bff79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font-name="Verdana1" fo:font-size="10pt" fo:font-weight="normal" officeooo:paragraph-rsid="0019f04d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1de3c6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break-before="page" fo:keep-with-next="always"/>
      <style:text-properties fo:font-variant="normal" fo:text-transform="none" style:font-name="Verdana1" fo:font-size="12pt" fo:font-weight="bold" officeooo:paragraph-rsid="001de3c6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.035cm" fo:padding-bottom="0cm" fo:border="none" style:writing-mode="lr-tb"/>
      <style:text-properties fo:font-variant="normal" fo:text-transform="none" style:font-name="Verdana1" fo:font-size="12pt" style:text-underline-style="none" fo:font-weight="normal" officeooo:rsid="00182952" officeooo:paragraph-rsid="000fa5bf" style:font-name-asian="CourierNew,Bold" style:font-size-asian="12pt" style:font-weight-asian="normal" style:font-name-complex="Arial3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variant="normal" fo:text-transform="none" style:font-name="Verdana1" fo:font-size="12pt" fo:font-weight="bold" officeooo:rsid="0017dd57" officeooo:paragraph-rsid="0017dd5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variant="normal" fo:text-transform="none" style:font-name="Verdana1" fo:font-size="12pt" fo:font-weight="bold" officeooo:rsid="00182952" officeooo:paragraph-rsid="000e6688" style:font-name-asian="CourierNew,Bold" style:font-size-asian="12pt" style:font-weight-asian="bold" style:font-name-complex="Arial3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variant="normal" fo:text-transform="none" style:font-name="Verdana1" fo:font-size="12pt" fo:font-weight="bold" officeooo:paragraph-rsid="0017dd57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0.51pt solid #000000" fo:border-bottom="0.51pt solid #000000"/>
      <style:text-properties fo:font-variant="normal" fo:text-transform="none" style:font-name="Verdana1" fo:font-size="12pt" fo:font-weight="bold" officeooo:paragraph-rsid="0017dd57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Verdana1" fo:font-size="11pt" officeooo:paragraph-rsid="0019f6c2" style:font-size-asian="11pt" style:font-size-complex="11pt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font-style="normal" style:text-underline-style="none" fo:font-weight="normal" style:letter-kerning="false" fo:background-color="transparent" style:font-name-asian="Calibri2" style:font-size-asian="11pt" style:font-style-asian="normal" style:font-weight-asian="normal" style:font-name-complex="Calibri2" style:font-size-complex="11pt" style:font-style-complex="normal" style:font-weight-complex="normal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language="it" fo:country="IT" fo:font-style="normal" style:text-underline-style="none" fo:font-weight="normal" officeooo:paragraph-rsid="0019f6c2" style:letter-kerning="false" fo:background-color="transparent" style:font-name-asian="Calibri2" style:font-size-asian="11pt" style:font-style-asian="normal" style:font-weight-asian="normal" style:font-name-complex="Calibri2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0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11c8f"/>
    </style:style>
    <style:style style:name="P10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11c8f"/>
    </style:style>
    <style:style style:name="P10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11c8f"/>
    </style:style>
    <style:style style:name="P10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42fa6"/>
    </style:style>
    <style:style style:name="P10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7fdda"/>
    </style:style>
    <style:style style:name="P105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size="10pt" officeooo:paragraph-rsid="00211c8f" style:font-size-asian="10pt" style:font-size-complex="10pt"/>
    </style:style>
    <style:style style:name="P106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size="10pt" officeooo:paragraph-rsid="0027fdda" style:font-size-asian="10pt" style:font-size-complex="10pt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rsid="00232413" officeooo:paragraph-rsid="00232413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size="10pt" fo:font-weight="normal" officeooo:paragraph-rsid="00211c8f" style:font-size-asian="10pt" style:font-weight-asian="normal" style:font-size-complex="10pt" style:font-weight-complex="normal"/>
    </style:style>
    <style:style style:name="P109" style:family="paragraph" style:parent-style-name="Standard">
      <style:text-properties style:font-name="Verdana1" fo:font-size="2pt" officeooo:paragraph-rsid="000cbd33" style:font-size-asian="1.75pt" style:font-size-complex="2pt"/>
    </style:style>
    <style:style style:name="P110" style:family="paragraph" style:parent-style-name="Table_20_Contents">
      <style:paragraph-properties fo:line-height="100%"/>
      <style:text-properties style:font-name="Verdana1" fo:font-size="12pt" style:font-size-asian="12pt" style:font-size-complex="12pt"/>
    </style:style>
    <style:style style:name="P111" style:family="paragraph" style:parent-style-name="Table_20_Contents">
      <style:paragraph-properties fo:line-height="100%"/>
      <style:text-properties style:font-name="Verdana1" fo:font-size="12pt" officeooo:paragraph-rsid="001de3c6" style:font-size-asian="12pt" style:font-size-complex="12pt"/>
    </style:style>
    <style:style style:name="P112" style:family="paragraph" style:parent-style-name="Table_20_Contents">
      <style:paragraph-properties fo:margin-top="0.101cm" fo:margin-bottom="0cm" loext:contextual-spacing="false"/>
      <style:text-properties officeooo:paragraph-rsid="00155f01"/>
    </style:style>
    <style:style style:name="P113" style:family="paragraph" style:parent-style-name="Footnote">
      <style:text-properties style:font-name="Verdana1"/>
    </style:style>
    <style:style style:name="P114" style:family="paragraph" style:parent-style-name="Text_20_body">
      <style:paragraph-properties fo:margin-top="0cm" fo:margin-bottom="0cm" loext:contextual-spacing="false"/>
      <style:text-properties style:font-name="Verdana1"/>
    </style:style>
    <style:style style:name="P115" style:family="paragraph" style:parent-style-name="Text_20_body">
      <style:paragraph-properties fo:margin-top="0cm" fo:margin-bottom="0cm" loext:contextual-spacing="false"/>
      <style:text-properties style:font-name="Verdana1" fo:font-weight="bold" officeooo:rsid="00184782" officeooo:paragraph-rsid="00184782" style:font-weight-asian="bold" style:font-weight-complex="bold"/>
    </style:style>
    <style:style style:name="P116" style:family="paragraph" style:parent-style-name="Text_20_body">
      <style:paragraph-properties fo:margin-top="0cm" fo:margin-bottom="0cm" loext:contextual-spacing="false"/>
      <style:text-properties style:font-name="Verdana1" officeooo:rsid="00184782" officeooo:paragraph-rsid="00184782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e3c6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officeooo:paragraph-rsid="001de3c6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font-size="11.6000003814697pt" officeooo:paragraph-rsid="001de3c6" style:font-size-asian="11.6000003814697pt" style:font-size-complex="11.6000003814697pt"/>
    </style:style>
    <style:style style:name="P120" style:family="paragraph" style:parent-style-name="Heading_20_2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font-variant="normal" fo:text-transform="none" style:font-name="Verdana1" fo:font-size="12pt" style:text-underline-style="none" fo:font-weight="normal" officeooo:paragraph-rsid="0017dd57" style:font-size-asian="12pt" style:font-weight-asian="normal" style:font-size-complex="12pt" style:font-weight-complex="normal"/>
    </style:style>
    <style:style style:name="P12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11c8f"/>
    </style:style>
    <style:style style:name="P12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11c8f"/>
    </style:style>
    <style:style style:name="P1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officeooo:paragraph-rsid="00211c8f" style:font-size-asian="10pt" style:font-size-complex="10pt"/>
    </style:style>
    <style:style style:name="P12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officeooo:paragraph-rsid="002b693c" style:font-size-asian="10pt" style:font-size-complex="10pt"/>
    </style:style>
    <style:style style:name="P1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1" fo:font-size="12pt" officeooo:rsid="00211c8f" officeooo:paragraph-rsid="00211c8f" style:font-size-asian="12pt" style:font-size-complex="12pt"/>
    </style:style>
    <style:style style:name="P126" style:family="paragraph" style:parent-style-name="Standard">
      <style:text-properties style:font-name="Verdana1" fo:font-size="10pt" officeooo:paragraph-rsid="002c0da8" style:font-size-asian="10pt" style:font-size-complex="10pt"/>
    </style:style>
    <style:style style:name="P127" style:family="paragraph" style:parent-style-name="Standard">
      <style:text-properties style:font-name="Verdana1" fo:font-weight="bold" officeooo:paragraph-rsid="00383ced" style:font-weight-asian="bold" style:font-weight-complex="bold"/>
    </style:style>
    <style:style style:name="P128" style:family="paragraph" style:parent-style-name="Standard">
      <style:text-properties officeooo:paragraph-rsid="00383ced"/>
    </style:style>
    <style:style style:name="P12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variant="normal" fo:text-transform="none" style:font-name="Verdana1" fo:font-size="10pt" fo:font-weight="normal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242fa6" style:font-name-asian="Wingdings" style:font-size-asian="12pt" style:font-weight-asian="bold" style:font-name-complex="Wingdings" style:font-size-complex="12pt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35d6cd" style:font-name-asian="Wingdings" style:font-size-asian="12pt" style:font-weight-asian="bold" style:font-name-complex="Wingdings" style:font-size-complex="12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0fa5bf" style:font-name-asian="Wingdings" style:font-size-asian="12pt" style:font-weight-asian="bold" style:font-name-complex="Wingdings" style:font-size-complex="12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211c8f" style:font-name-asian="Wingdings" style:font-size-asian="12pt" style:font-weight-asian="bold" style:font-name-complex="Wingdings" style:font-size-complex="12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27fdda" style:font-name-asian="Wingdings" style:font-size-asian="12pt" style:font-weight-asian="bold" style:font-name-complex="Wingdings" style:font-size-complex="12pt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Wingdings" fo:font-size="12pt" fo:font-weight="bold" officeooo:rsid="000e6688" officeooo:paragraph-rsid="00383ced" style:font-name-asian="Wingdings" style:font-size-asian="12pt" style:font-weight-asian="bold" style:font-name-complex="Wingdings" style:font-size-complex="12pt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Verdana1" fo:font-size="12pt" fo:font-weight="bold" officeooo:rsid="000e6688" officeooo:paragraph-rsid="002b693c" style:font-name-asian="Wingdings" style:font-size-asian="12pt" style:font-weight-asian="bold" style:font-name-complex="Wingdings" style:font-size-complex="12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Verdana1" fo:font-size="12pt" fo:font-weight="bold" officeooo:rsid="000e6688" officeooo:paragraph-rsid="0027fdda" style:font-name-asian="Wingdings" style:font-size-asian="12pt" style:font-weight-asian="bold" style:font-name-complex="Wingdings" style:font-size-complex="12pt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Verdana1" fo:font-size="10pt" fo:font-weight="bold" officeooo:rsid="002b693c" officeooo:paragraph-rsid="002b693c" style:font-name-asian="Wingdings" style:font-size-asian="10pt" style:font-weight-asian="bold" style:font-name-complex="Wingdings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small-caps" style:font-name="Verdana1" fo:font-size="10pt" fo:font-weight="bold" officeooo:rsid="002b693c" officeooo:paragraph-rsid="002b693c" style:font-name-asian="Wingdings" style:font-size-asian="10pt" style:font-weight-asian="bold" style:font-name-complex="Wingdings" style:font-size-complex="10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1ecb3e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2c0da8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27fdda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2d28ea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2e05ac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2ec0f4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1" fo:font-size="12pt" fo:font-weight="bold" officeooo:paragraph-rsid="00379281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324ec1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2pt" fo:font-weight="bold" officeooo:paragraph-rsid="00379281" style:font-size-asian="12pt" style:font-weight-asian="bold" style:font-size-complex="12pt" style:font-weight-complex="bold"/>
    </style:style>
    <style:style style:name="P15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Verdana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Verdana1" fo:font-size="12pt" fo:font-weight="normal" officeooo:rsid="00211c8f" officeooo:paragraph-rsid="00211c8f" style:font-name-asian="Wingdings" style:font-size-asian="12pt" style:font-weight-asian="normal" style:font-name-complex="Wingdings" style:font-size-complex="12pt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font-name="Verdana1" fo:font-size="10pt" fo:font-weight="normal" officeooo:paragraph-rsid="0035d6cd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10pt" fo:font-weight="normal" officeooo:paragraph-rsid="00383ced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variant="normal" fo:text-transform="none" style:font-name="Verdana1" fo:font-size="10pt" fo:font-weight="normal" officeooo:rsid="00383ced" officeooo:paragraph-rsid="00155f01" style:font-name-asian="Wingdings" style:font-size-asian="10pt" style:font-weight-asian="normal" style:font-name-complex="Wingdings" style:font-size-complex="10pt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variant="normal" fo:text-transform="none" style:font-name="Verdana1" fo:font-size="10pt" fo:font-style="normal" fo:font-weight="normal" officeooo:rsid="000e6688" officeooo:paragraph-rsid="00383ced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Verdana1" fo:font-size="8pt" fo:font-weight="normal" style:font-size-asian="8pt" style:font-weight-asian="normal" style:font-size-complex="8pt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Verdana1" fo:font-size="9pt" fo:font-weight="normal" officeooo:rsid="000e6688" officeooo:paragraph-rsid="002c0da8" style:font-name-asian="Wingdings" style:font-size-asian="9pt" style:font-weight-asian="normal" style:font-name-complex="Wingdings" style:font-size-complex="9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use-window-font-color="true" style:font-name="Verdana1" fo:font-size="12pt" fo:font-weight="bold" officeooo:rsid="00379281" officeooo:paragraph-rsid="00379281" fo:background-color="transparent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use-window-font-color="true" style:font-name="Verdana1" fo:font-size="8pt" fo:font-weight="normal" officeooo:rsid="00379281" officeooo:paragraph-rsid="00379281" fo:background-color="transparent" style:font-size-asian="8pt" style:font-weight-asian="normal" style:font-size-complex="8pt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language="it" fo:country="IT" fo:font-weight="bold" officeooo:rsid="002b693c" officeooo:paragraph-rsid="002b693c" style:font-size-asian="10pt" style:language-asian="zh" style:country-asian="CN" style:font-weight-asian="bold" style:font-size-complex="10pt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language="it" fo:country="IT" fo:font-weight="bold" officeooo:paragraph-rsid="0027fdda" style:font-size-asian="10pt" style:language-asian="zh" style:country-asian="CN" style:font-weight-asian="bold" style:font-size-complex="10pt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language="it" fo:country="IT" fo:font-weight="bold" officeooo:paragraph-rsid="0027fdda" style:font-size-asian="10pt" style:language-asian="zh" style:country-asian="CN" style:font-weight-asian="bold" style:font-size-complex="10pt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21d027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c0da8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d28ea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e05ac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language="it" fo:country="IT" fo:font-weight="bold" officeooo:rsid="002b693c" officeooo:paragraph-rsid="002b693c" style:font-size-asian="10pt" style:language-asian="zh" style:country-asian="CN" style:font-weight-asian="bold" style:font-size-complex="10pt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language="it" fo:country="IT" fo:font-weight="bold" officeooo:rsid="002b693c" officeooo:paragraph-rsid="002b693c" style:font-size-asian="10pt" style:language-asian="zh" style:country-asian="CN" style:font-weight-asian="bold" style:font-size-complex="10pt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language="it" fo:country="IT" fo:font-weight="bold" officeooo:paragraph-rsid="0027fdda" style:font-size-asian="10pt" style:language-asian="zh" style:country-asian="CN" style:font-weight-asian="bold" style:font-size-complex="10pt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language="it" fo:country="IT" fo:font-weight="bold" officeooo:paragraph-rsid="0027fdda" style:font-size-asian="10pt" style:language-asian="zh" style:country-asian="CN" style:font-weight-asian="bold" style:font-size-complex="10pt" style:font-weight-complex="bold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2e05ac" style:font-size-asian="10pt" style:font-size-complex="10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2ec0f4" style:font-size-asian="10pt" style:font-size-complex="10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324ec1" style:font-size-asian="10pt" style:font-size-complex="10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341522" style:font-size-asian="10pt" style:font-size-complex="10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35d6cd" style:font-size-asian="10pt" style:font-size-complex="10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officeooo:paragraph-rsid="00379281" style:font-size-asian="10pt" style:font-size-complex="10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font-style="normal" officeooo:paragraph-rsid="002ec0f4" style:font-size-asian="10pt" style:font-style-asian="normal" style:font-size-complex="10pt" style:font-style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1d027"/>
    </style:style>
    <style:style style:name="P18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3069de"/>
    </style:style>
    <style:style style:name="P18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text-transform="uppercase" style:font-name="Verdana1" fo:font-size="12pt" fo:font-weight="bold" officeooo:paragraph-rsid="00383ce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font-variant="normal" fo:text-transform="none" style:font-name="Verdana1" fo:font-size="12pt" fo:font-weight="bold" officeooo:paragraph-rsid="00379281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/>
      <style:text-properties fo:font-variant="normal" fo:text-transform="none" style:font-name="Verdana1" fo:font-size="12pt" style:text-underline-style="none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fo:font-variant="normal" fo:text-transform="none" fo:color="#ffffff" style:font-name="Verdana1" fo:font-size="12pt" fo:font-weight="bold" officeooo:paragraph-rsid="00324ec1" fo:background-color="#000000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d28ea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e05ac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style:font-name="Verdana1" fo:font-size="12pt" fo:font-weight="bold" officeooo:paragraph-rsid="00379281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d28ea"/>
    </style:style>
    <style:style style:name="P189" style:family="paragraph" style:parent-style-name="Standard">
      <style:paragraph-properties fo:break-before="page"/>
      <style:text-properties style:font-name="Verdana1" fo:font-weight="bold" officeooo:paragraph-rsid="00383ced" style:font-weight-asian="bold" style:font-weight-complex="bold"/>
    </style:style>
    <style:style style:name="P190" style:family="paragraph" style:parent-style-name="Table_20_Contents" style:master-page-name="Standard">
      <style:paragraph-properties fo:text-align="center" style:justify-single-word="false" style:page-number="auto"/>
      <style:text-properties style:font-name="Verdana1" fo:font-size="13pt" fo:font-weight="bold" officeooo:rsid="00145ca2" officeooo:paragraph-rsid="000cbd33" style:font-size-asian="13pt" style:font-weight-asian="bold" style:font-size-complex="13pt" style:font-weight-complex="bold"/>
    </style:style>
    <style:style style:name="P191" style:family="paragraph" style:parent-style-name="Table_20_Contents">
      <style:text-properties style:font-name="Verdana1" fo:font-size="10pt" style:font-size-asian="10pt" style:font-size-complex="10pt"/>
    </style:style>
    <style:style style:name="P192" style:family="paragraph" style:parent-style-name="Table_20_Contents">
      <style:text-properties style:font-name="Verdana1" fo:font-size="10pt" officeooo:paragraph-rsid="002c0da8" style:font-size-asian="10pt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94" style:family="paragraph" style:parent-style-name="Table_20_Contents">
      <style:paragraph-properties fo:text-align="start" style:justify-single-word="false"/>
      <style:text-properties style:font-name="Verdana1" fo:font-size="10pt" officeooo:paragraph-rsid="002e05ac" style:font-size-asian="10pt" style:font-size-complex="10pt"/>
    </style:style>
    <style:style style:name="P195" style:family="paragraph" style:parent-style-name="Table_20_Contents">
      <style:paragraph-properties fo:text-align="start" style:justify-single-word="false"/>
      <style:text-properties style:font-name="Verdana1" fo:font-size="10pt" officeooo:paragraph-rsid="00379281" style:font-size-asian="10pt" style:font-size-complex="10pt"/>
    </style:style>
    <style:style style:name="P196" style:family="paragraph" style:parent-style-name="Table_20_Contents">
      <style:paragraph-properties fo:text-align="start" style:justify-single-word="false"/>
      <style:text-properties style:font-name="Verdana1" fo:font-size="10pt" officeooo:paragraph-rsid="00383ced" style:font-size-asian="10pt" style:font-size-complex="10pt"/>
    </style:style>
    <style:style style:name="P197" style:family="paragraph" style:parent-style-name="Table_20_Contents">
      <style:text-properties style:font-name="Verdana1" fo:font-size="10pt" officeooo:paragraph-rsid="00324ec1" style:font-size-asian="10pt" style:font-size-complex="10pt"/>
    </style:style>
    <style:style style:name="P198" style:family="paragraph" style:parent-style-name="Table_20_Contents">
      <style:text-properties style:font-name="Verdana1" fo:font-size="10pt" officeooo:paragraph-rsid="0035d6cd" style:font-size-asian="10pt" style:font-size-complex="10pt"/>
    </style:style>
    <style:style style:name="P199" style:family="paragraph" style:parent-style-name="Table_20_Contents">
      <style:text-properties style:font-name="Verdana1" fo:font-size="10pt" officeooo:rsid="00394eae" officeooo:paragraph-rsid="00394eae" style:font-size-asian="10pt" style:font-size-complex="10pt"/>
    </style:style>
    <style:style style:name="P200" style:family="paragraph" style:parent-style-name="Table_20_Contents">
      <style:text-properties style:font-name="Verdana1" fo:font-size="10pt" officeooo:paragraph-rsid="00394eae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02" style:family="paragraph" style:parent-style-name="Table_20_Contents" style:list-style-name="L3">
      <style:paragraph-properties fo:text-align="start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03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04" style:family="paragraph" style:parent-style-name="Table_20_Contents">
      <style:text-properties style:font-name="Verdana1" fo:font-size="10pt" fo:font-weight="normal" officeooo:paragraph-rsid="002b693c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Verdana1" fo:font-size="10pt" fo:font-style="normal" officeooo:paragraph-rsid="00383ced" style:font-size-asian="10pt" style:font-style-asian="normal" style:font-size-complex="10pt" style:font-style-complex="normal"/>
    </style:style>
    <style:style style:name="P206" style:family="paragraph" style:parent-style-name="Table_20_Contents">
      <style:text-properties style:font-name="Verdana1" fo:font-size="11pt" fo:font-weight="bold" style:font-size-asian="11pt" style:font-weight-asian="bold" style:font-size-complex="11pt" style:font-weight-complex="bold"/>
    </style:style>
    <style:style style:name="P207" style:family="paragraph" style:parent-style-name="Table_20_Contents">
      <style:text-properties style:font-name="Verdana1" fo:font-size="9pt" style:font-size-asian="9pt" style:font-size-complex="9pt"/>
    </style:style>
    <style:style style:name="P208" style:family="paragraph" style:parent-style-name="Table_20_Contents">
      <style:text-properties style:font-name="Verdana1" fo:font-size="9pt" officeooo:paragraph-rsid="00324ec1" style:font-size-asian="9pt" style:font-size-complex="9pt"/>
    </style:style>
    <style:style style:name="P209" style:family="paragraph" style:parent-style-name="Table_20_Contents">
      <style:text-properties style:font-name="Verdana1" fo:font-size="9pt" officeooo:paragraph-rsid="00341522" style:font-size-asian="9pt" style:font-size-complex="9pt"/>
    </style:style>
    <style:style style:name="P210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211" style:family="paragraph" style:parent-style-name="Table_20_Contents">
      <style:paragraph-properties fo:text-align="center" style:justify-single-word="false"/>
      <style:text-properties style:font-name="Verdana1" fo:font-size="8pt" officeooo:rsid="00379281" officeooo:paragraph-rsid="00379281" style:font-size-asian="8pt" style:font-size-complex="8pt"/>
    </style:style>
    <style:style style:name="P212" style:family="paragraph" style:parent-style-name="Table_20_Contents">
      <style:paragraph-properties fo:text-align="center" style:justify-single-word="false"/>
      <style:text-properties style:font-name="Verdana1" fo:font-size="8pt" fo:font-weight="normal" officeooo:paragraph-rsid="00379281" style:font-size-asian="8pt" style:font-weight-asian="normal" style:font-size-complex="8pt" style:font-weight-complex="normal"/>
    </style:style>
    <style:style style:name="P213" style:family="paragraph" style:parent-style-name="Table_20_Contents">
      <style:text-properties style:font-name="Calibri1" fo:font-size="12pt" officeooo:rsid="00394eae" officeooo:paragraph-rsid="00394eae" style:font-size-asian="12pt" style:language-asian="zh" style:country-asian="CN" style:font-name-complex="Calibri2" style:font-size-complex="12pt"/>
    </style:style>
    <style:style style:name="P214" style:family="paragraph" style:parent-style-name="Table_20_Contents">
      <style:text-properties officeooo:paragraph-rsid="00394eae"/>
    </style:style>
    <style:style style:name="P215" style:family="paragraph" style:parent-style-name="Table_20_Contents">
      <style:paragraph-properties fo:margin-top="0.101cm" fo:margin-bottom="0cm" loext:contextual-spacing="false"/>
      <style:text-properties officeooo:paragraph-rsid="00394eae"/>
    </style:style>
    <style:style style:name="T1" style:family="text">
      <style:text-properties style:font-name="Verdana2" fo:font-size="9pt" fo:font-weight="normal" officeooo:rsid="00103f06" style:letter-kerning="true" style:font-name-asian="Times New Roman1" style:font-size-asian="9pt" style:language-asian="zh" style:country-asian="CN" style:font-weight-asian="normal" style:font-name-complex="Arial1" style:font-size-complex="9pt" style:language-complex="hi" style:country-complex="IN" style:font-weight-complex="normal"/>
    </style:style>
    <style:style style:name="T2" style:family="text">
      <style:text-properties style:font-name="Verdana2" fo:language="it" fo:country="IT"/>
    </style:style>
    <style:style style:name="T3" style:family="text">
      <style:text-properties style:font-name="Verdana2" fo:font-size="8pt" fo:language="it" fo:country="IT" officeooo:rsid="001de3c6" style:font-size-asian="8pt" style:font-size-complex="8pt"/>
    </style:style>
    <style:style style:name="T4" style:family="text">
      <style:text-properties style:font-name="Verdana2" fo:font-size="10pt" fo:language="it" fo:country="IT" fo:font-weight="normal" style:font-size-asian="10pt" style:font-weight-asian="normal" style:font-size-complex="10pt" style:font-weight-complex="normal"/>
    </style:style>
    <style:style style:name="T5" style:family="text">
      <style:text-properties fo:font-variant="small-caps" style:font-name="Wingdings" fo:font-weight="bold" officeooo:rsid="000e6688" style:font-name-asian="Wingdings" style:font-weight-asian="bold" style:font-name-complex="Wingdings" style:font-weight-complex="bold"/>
    </style:style>
    <style:style style:name="T6" style:family="text">
      <style:text-properties fo:font-variant="small-caps" style:font-name="Wingdings" fo:font-weight="bold" officeooo:rsid="000e6688" style:font-weight-asian="bold" style:font-weight-complex="bold"/>
    </style:style>
    <style:style style:name="T7" style:family="text">
      <style:text-properties fo:font-variant="small-caps" style:font-name="Wingdings" fo:font-size="12pt" fo:language="it" fo:country="IT" fo:font-weight="bold" officeooo:rsid="000e6688" style:font-name-asian="Wingdings" style:font-size-asian="12pt" style:font-weight-asian="bold" style:font-name-complex="Wingdings" style:font-size-complex="12pt" style:font-weight-complex="bold"/>
    </style:style>
    <style:style style:name="T8" style:family="text">
      <style:text-properties fo:font-variant="small-caps" fo:font-style="normal" style:text-underline-style="none" officeooo:rsid="00135776" style:font-name-asian="Wingdings" style:language-asian="zh" style:country-asian="CN" style:font-style-asian="normal" style:font-name-complex="Wingdings" style:font-style-complex="normal"/>
    </style:style>
    <style:style style:name="T9" style:family="text">
      <style:text-properties fo:font-variant="small-caps" style:font-name="Verdana1" fo:font-size="12pt" fo:font-weight="normal" officeooo:rsid="000e6688" style:font-name-asian="Wingdings" style:font-size-asian="12pt" style:font-weight-asian="normal" style:font-name-complex="Wingdings" style:font-size-complex="12pt" style:font-weight-complex="normal"/>
    </style:style>
    <style:style style:name="T10" style:family="text">
      <style:text-properties fo:font-variant="small-caps" fo:font-size="12pt" officeooo:rsid="000e6688" style:font-name-asian="Wingdings" style:font-size-asian="12pt" style:font-name-complex="Wingdings" style:font-size-complex="12pt"/>
    </style:style>
    <style:style style:name="T1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variant="small-caps" fo:font-size="12pt" fo:font-weight="bold" officeooo:rsid="000e6688" style:font-name-asian="Wingdings" style:font-size-asian="12pt" style:font-weight-asian="bold" style:font-name-complex="Wingdings" style:font-size-complex="12pt" style:font-weight-complex="bold"/>
    </style:style>
    <style:style style:name="T13" style:family="text">
      <style:text-properties fo:font-variant="small-caps" fo:color="#000000" style:text-outline="false" style:text-line-through-style="none" style:text-line-through-type="none" style:text-position="0% 100%" style:font-name="Wingdings" fo:font-size="12pt" fo:letter-spacing="normal" fo:language="it" fo:country="IT" style:text-underline-style="none" fo:font-weight="bold" officeooo:rsid="000e6688" style:letter-kerning="false" fo:background-color="transparent" loext:char-shading-value="0" style:font-name-asian="Wingdings" style:font-size-asian="12pt" style:font-weight-asian="bold" style:font-name-complex="Wingdings" style:font-size-complex="12pt" style:font-weight-complex="bold"/>
    </style:style>
    <style:style style:name="T14" style:family="text">
      <style:text-properties fo:font-variant="small-caps" style:font-name="Verdana1" fo:font-size="12pt" fo:font-weight="bold" officeooo:rsid="000e6688" style:font-name-asian="Wingdings" style:font-size-asian="12pt" style:font-weight-asian="bold" style:font-name-complex="Wingdings" style:font-size-complex="12pt" style:font-weight-complex="bold"/>
    </style:style>
    <style:style style:name="T15" style:family="text">
      <style:text-properties fo:font-variant="small-caps" style:font-name="Verdana1" fo:font-size="12pt" fo:language="it" fo:country="IT" fo:font-weight="bold" officeooo:rsid="000e6688" style:font-name-asian="Wingdings" style:font-size-asian="12pt" style:font-weight-asian="bold" style:font-name-complex="Wingdings" style:font-size-complex="12pt" style:font-weight-complex="bold"/>
    </style:style>
    <style:style style:name="T16" style:family="text">
      <style:text-properties fo:font-variant="small-caps" style:font-name="Verdana1" fo:font-size="9pt" fo:language="it" fo:country="IT" fo:font-weight="bold" officeooo:rsid="000e6688" style:font-name-asian="Wingdings" style:font-size-asian="9pt" style:font-weight-asian="bold" style:font-name-complex="Wingdings" style:font-size-complex="9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complex="Times New Roman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e05ac" style:font-style-asian="italic" style:font-style-complex="italic"/>
    </style:style>
    <style:style style:name="T21" style:family="text">
      <style:text-properties fo:font-style="italic" officeooo:rsid="0035d6cd" style:font-style-asian="italic" style:font-style-complex="italic"/>
    </style:style>
    <style:style style:name="T22" style:family="text">
      <style:text-properties officeooo:rsid="000e6688"/>
    </style:style>
    <style:style style:name="T23" style:family="text">
      <style:text-properties style:text-position="super 58%" fo:font-size="12pt" fo:language="it" fo:country="IT" fo:font-weight="bold" style:font-size-asian="12pt" style:font-weight-asian="bold" style:font-size-complex="12pt" style:font-weight-complex="bold"/>
    </style:style>
    <style:style style:name="T24" style:family="text">
      <style:text-properties style:font-name-asian="CourierNew,Bold" style:font-name-complex="Arial3"/>
    </style:style>
    <style:style style:name="T25" style:family="text">
      <style:text-properties officeooo:rsid="00182952" style:font-name-asian="CourierNew,Bold" style:font-name-complex="Arial3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35776"/>
    </style:style>
    <style:style style:name="T28" style:family="text">
      <style:text-properties style:text-underline-style="none" officeooo:rsid="000e6688"/>
    </style:style>
    <style:style style:name="T29" style:family="text">
      <style:text-properties fo:font-variant="normal" fo:text-transform="none" style:font-name="Verdana1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style:font-name="Verdana1" fo:font-size="12pt" fo:font-weight="bold" officeooo:rsid="0017dd57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font-name="Verdana1" fo:font-size="12pt" fo:font-weight="bold" officeooo:rsid="0017dd57" style:font-size-asian="12pt" style:language-asian="zh" style:country-asian="CN" style:font-weight-asian="bold" style:font-size-complex="12pt" style:font-weight-complex="bold"/>
    </style:style>
    <style:style style:name="T32" style:family="text">
      <style:text-properties fo:font-variant="normal" fo:text-transform="none" style:font-name="Verdana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font-name="Verdana1" fo:font-size="12pt" fo:font-weight="normal" officeooo:rsid="0017dd57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font-name="Verdana1" fo:font-size="12pt" fo:font-weight="normal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style:font-name="Verdana1" fo:font-size="12pt" fo:font-weight="normal" officeooo:rsid="00184782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style:font-name="Verdana1" fo:font-size="12pt" fo:font-weight="normal" officeooo:rsid="0017dd57" style:font-size-asian="12pt" style:language-asian="zh" style:country-asian="CN" style:font-weight-asian="normal" style:font-size-complex="12pt" style:font-weight-complex="normal"/>
    </style:style>
    <style:style style:name="T37" style:family="text">
      <style:text-properties fo:font-variant="normal" fo:text-transform="none" style:font-name="Verdana1" fo:font-size="12pt" fo:font-weight="normal" officeooo:rsid="00184782" style:font-size-asian="12pt" style:language-asian="zh" style:country-asian="CN" style:font-weight-asian="normal" style:font-name-complex="Times New Roman1" style:font-size-complex="12pt" style:font-weight-complex="normal"/>
    </style:style>
    <style:style style:name="T38" style:family="text">
      <style:text-properties fo:font-variant="normal" fo:text-transform="none" style:font-name="Verdana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font-variant="normal" fo:text-transform="none" style:font-name="Verdana1" fo:font-size="12pt" fo:font-style="italic" fo:font-weight="bold" officeooo:rsid="001de3c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40" style:family="text">
      <style:text-properties fo:font-variant="normal" fo:text-transform="none" style:font-name="Verdana1" fo:font-size="12pt" fo:language="it" fo:country="IT" fo:font-weight="bold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font-name="Verdana1" fo:font-size="11pt" fo:language="it" fo:country="IT" style:text-underline-style="none" fo:font-weight="normal" officeooo:rsid="00135776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style:font-name="Verdana1" fo:font-size="10pt" fo:font-weight="normal" officeooo:rsid="0021d027" style:font-name-asian="Wingdings" style:font-size-asian="10pt" style:language-asian="zh" style:country-asian="CN" style:font-weight-asian="normal" style:font-name-complex="Wingdings" style:font-size-complex="10pt" style:font-weight-complex="normal"/>
    </style:style>
    <style:style style:name="T43" style:family="text">
      <style:text-properties fo:font-variant="normal" fo:text-transform="none" style:font-name="Verdana1" fo:font-size="10pt" fo:language="it" fo:country="IT" fo:font-weight="normal" officeooo:rsid="000e6688" style:font-name-asian="Wingdings" style:font-size-asian="10pt" style:font-weight-asian="normal" style:font-name-complex="Wingdings" style:font-size-complex="10pt" style:font-weight-complex="normal"/>
    </style:style>
    <style:style style:name="T44" style:family="text">
      <style:text-properties fo:font-variant="normal" fo:text-transform="none" style:font-name="Verdana1" fo:font-size="8.60000038146973pt" fo:language="it" fo:country="IT" fo:font-weight="normal" officeooo:rsid="000e6688" style:font-name-asian="Wingdings" style:font-size-asian="8.60000038146973pt" style:font-weight-asian="normal" style:font-name-complex="Wingdings" style:font-size-complex="8.60000038146973pt" style:font-weight-complex="normal"/>
    </style:style>
    <style:style style:name="T45" style:family="text">
      <style:text-properties fo:font-variant="normal" fo:text-transform="none" style:text-position="0% 100%" fo:font-size="12pt" fo:font-weight="normal" officeooo:rsid="00184782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text-position="0% 100%" fo:font-size="12pt" fo:font-weight="normal" officeooo:rsid="00184782" style:font-size-asian="12pt" style:language-asian="zh" style:country-asian="CN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style:letter-kerning="false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19f04d" style:letter-kerning="false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35776" style:letter-kerning="false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language="it" fo:country="IT" fo:font-style="normal" style:text-underline-style="none" fo:font-weight="bold" style:letter-kerning="false" fo:background-color="transparent" loext:char-shading-value="0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language="it" fo:country="IT" fo:font-style="normal" style:text-underline-style="none" fo:font-weight="bold" officeooo:rsid="0019f6c2" style:letter-kerning="false" fo:background-color="transparent" loext:char-shading-value="0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8.60000038146973pt" fo:letter-spacing="normal" fo:language="it" fo:country="IT" fo:font-style="normal" style:text-underline-style="none" fo:font-weight="normal" officeooo:rsid="00232413" style:letter-kerning="false" fo:background-color="transparent" loext:char-shading-value="0" style:font-name-asian="Calibri2" style:font-size-asian="8.60000038146973pt" style:font-style-asian="normal" style:font-weight-asian="normal" style:font-name-complex="Calibri2" style:font-size-complex="8.60000038146973pt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8.60000038146973pt" fo:letter-spacing="normal" fo:language="it" fo:country="IT" fo:font-style="normal" style:text-underline-style="none" fo:font-weight="normal" officeooo:rsid="00242fa6" style:letter-kerning="false" fo:background-color="transparent" loext:char-shading-value="0" style:font-name-asian="Calibri2" style:font-size-asian="8.60000038146973pt" style:font-style-asian="normal" style:font-weight-asian="normal" style:font-name-complex="Calibri2" style:font-size-complex="8.60000038146973pt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8.60000038146973pt" fo:letter-spacing="normal" fo:language="it" fo:country="IT" fo:font-style="normal" style:text-underline-style="none" fo:font-weight="normal" officeooo:rsid="00232413" style:letter-kerning="false" fo:background-color="transparent" loext:char-shading-value="0" style:font-name-asian="Wingdings" style:font-size-asian="8.60000038146973pt" style:font-style-asian="normal" style:font-weight-asian="normal" style:font-name-complex="Wingdings" style:font-size-complex="8.60000038146973pt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8.60000038146973pt" fo:letter-spacing="normal" fo:language="it" fo:country="IT" fo:font-style="normal" style:text-underline-style="none" fo:font-weight="normal" officeooo:rsid="00242fa6" style:letter-kerning="false" fo:background-color="transparent" loext:char-shading-value="0" style:font-name-asian="Wingdings" style:font-size-asian="8.60000038146973pt" style:font-style-asian="normal" style:font-weight-asian="normal" style:font-name-complex="Wingdings" style:font-size-complex="8.60000038146973pt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normal" fo:language="it" fo:country="IT" style:text-underline-style="none" style:letter-kerning="false" fo:background-color="transparent" loext:char-shading-value="0" style:font-name-asian="Calibri2" style:font-size-asian="10pt" style:font-name-complex="Calibri2" style:font-size-complex="10pt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7fdda" style:letter-kerning="false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b693c" style:letter-kerning="false" fo:background-color="transparent" loext:char-shading-value="0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b693c" style:letter-kerning="false" fo:background-color="transparent" loext:char-shading-value="0" style:font-name-asian="Calibri2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32413" style:letter-kerning="false" fo:background-color="transparent" loext:char-shading-value="0" style:font-name-asian="Calibri2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2pt" fo:letter-spacing="normal" fo:language="it" fo:country="IT" style:text-underline-style="none" fo:font-weight="bold" style:letter-kerning="false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62" style:family="text">
      <style:text-properties fo:font-variant="normal" fo:text-transform="none" style:font-name="Verdana2" fo:font-size="8pt" fo:language="it" fo:country="IT" fo:font-style="normal" fo:font-weight="normal" officeooo:rsid="001de3c6" style:font-size-asian="8pt" style:font-style-asian="normal" style:font-weight-asian="normal" style:font-size-complex="8pt" style:font-style-complex="normal" style:font-weight-complex="normal"/>
    </style:style>
    <style:style style:name="T63" style:family="text">
      <style:text-properties fo:font-variant="normal" fo:text-transform="none" officeooo:rsid="000e6688" style:font-name-asian="Wingdings" style:font-name-complex="Wingdings"/>
    </style:style>
    <style:style style:name="T64" style:family="text">
      <style:text-properties fo:font-variant="normal" fo:text-transform="none" fo:font-size="7pt" fo:font-weight="normal" style:font-size-asian="7pt" style:font-weight-asian="normal" style:font-size-complex="7pt" style:font-weight-complex="normal"/>
    </style:style>
    <style:style style:name="T65" style:family="text">
      <style:text-properties fo:font-variant="normal" fo:text-transform="none" fo:font-size="7pt" fo:language="it" fo:country="IT" fo:font-weight="normal" style:font-size-asian="7pt" style:font-weight-asian="normal" style:font-size-complex="7pt" style:font-weight-complex="normal"/>
    </style:style>
    <style:style style:name="T66" style:family="text">
      <style:text-properties fo:font-variant="normal" fo:text-transform="none" style:font-name="Verdana1" fo:font-size="9pt" fo:font-weight="normal" officeooo:rsid="000e6688" style:font-name-asian="Wingdings" style:font-size-asian="9pt" style:font-weight-asian="normal" style:font-name-complex="Wingdings" style:font-size-complex="9pt" style:font-weight-complex="normal"/>
    </style:style>
    <style:style style:name="T67" style:family="text">
      <style:text-properties fo:font-variant="normal" fo:text-transform="none" style:font-name="Verdana1" fo:font-size="9pt" fo:font-weight="normal" officeooo:rsid="002b693c" style:font-name-asian="Wingdings" style:font-size-asian="9pt" style:font-weight-asian="normal" style:font-name-complex="Wingdings" style:font-size-complex="9pt" style:font-weight-complex="normal"/>
    </style:style>
    <style:style style:name="T68" style:family="text">
      <style:text-properties fo:font-variant="normal" fo:text-transform="none" style:font-name="Verdana1" fo:font-size="9pt" fo:font-weight="normal" officeooo:rsid="002c0da8" style:font-name-asian="Wingdings" style:font-size-asian="9pt" style:language-asian="zh" style:country-asian="CN" style:font-weight-asian="normal" style:font-name-complex="Wingdings" style:font-size-complex="9pt" style:font-weight-complex="normal"/>
    </style:style>
    <style:style style:name="T69" style:family="text">
      <style:text-properties fo:font-variant="normal" fo:text-transform="none" style:font-name="Verdana1" fo:font-size="9pt" fo:language="it" fo:country="IT" fo:font-weight="normal" officeooo:rsid="000e6688" style:font-name-asian="Wingdings" style:font-size-asian="9pt" style:font-weight-asian="normal" style:font-name-complex="Wingdings" style:font-size-complex="9pt" style:font-weight-complex="normal"/>
    </style:style>
    <style:style style:name="T70" style:family="text">
      <style:text-properties fo:font-variant="normal" fo:text-transform="none" style:font-name="Verdana1" fo:font-size="9pt" fo:language="it" fo:country="IT" fo:font-weight="normal" officeooo:rsid="002c0da8" style:font-name-asian="Wingdings" style:font-size-asian="9pt" style:language-asian="zh" style:country-asian="CN" style:font-weight-asian="normal" style:font-name-complex="Wingdings" style:font-size-complex="9pt" style:font-weight-complex="normal"/>
    </style:style>
    <style:style style:name="T71" style:family="text">
      <style:text-properties fo:font-variant="normal" fo:text-transform="none" fo:color="#ffffff" style:font-name="Verdana2" fo:font-size="12pt" fo:language="it" fo:country="IT" fo:font-weight="bold" fo:background-color="#000000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ffffff" style:font-name="Verdana2" fo:font-size="12pt" fo:language="it" fo:country="IT" fo:font-weight="bold" officeooo:rsid="002d28ea" fo:background-color="#000000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ffffff" style:font-name="Verdana2" fo:font-size="12pt" fo:language="it" fo:country="IT" fo:font-weight="bold" officeooo:rsid="001de3c6" fo:background-color="#000000" loext:char-shading-value="0" style:font-size-asian="12pt" style:language-asian="zh" style:country-asian="CN" style:font-weight-asian="bold" style:font-size-complex="12pt" style:font-weight-complex="bold"/>
    </style:style>
    <style:style style:name="T74" style:family="text">
      <style:text-properties fo:font-variant="normal" fo:text-transform="none" fo:color="#ffffff" style:font-name="Verdana2" fo:font-size="12pt" fo:language="it" fo:country="IT" fo:font-weight="bold" officeooo:rsid="002e05ac" fo:background-color="#000000" loext:char-shading-value="0" style:font-size-asian="12pt" style:language-asian="zh" style:country-asian="CN" style:font-weight-asian="bold" style:font-size-complex="12pt" style:font-weight-complex="bol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style:font-name-asian="Wingdings" style:font-name-complex="Wingdings"/>
    </style:style>
    <style:style style:name="T77" style:family="text">
      <style:text-properties officeooo:rsid="00155f01"/>
    </style:style>
    <style:style style:name="T78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79" style:family="text">
      <style:text-properties fo:font-size="12pt" officeooo:rsid="00394eae" style:font-size-asian="12pt" style:language-asian="zh" style:country-asian="CN" style:font-name-complex="Calibri2" style:font-size-complex="12pt"/>
    </style:style>
    <style:style style:name="T80" style:family="text">
      <style:text-properties style:font-name="Verdana1" officeooo:rsid="00184782"/>
    </style:style>
    <style:style style:name="T81" style:family="text">
      <style:text-properties style:font-name="Verdana1" fo:font-size="12pt" officeooo:rsid="00184782" style:font-size-asian="12pt" style:language-asian="zh" style:country-asian="CN" style:font-size-complex="12pt"/>
    </style:style>
    <style:style style:name="T82" style:family="text">
      <style:text-properties style:font-name="Verdana1" fo:font-size="12pt" fo:language="it" fo:country="IT" fo:font-weight="bold" style:font-size-asian="12pt" style:font-weight-asian="bold" style:font-size-complex="12pt" style:font-weight-complex="bold"/>
    </style:style>
    <style:style style:name="T83" style:family="text">
      <style:text-properties style:font-name="Verdana1" fo:font-size="12pt" fo:language="it" fo:country="IT" fo:font-weight="bold" officeooo:rsid="001bff79" style:font-size-asian="12pt" style:font-weight-asian="bold" style:font-size-complex="12pt" style:font-weight-complex="bold"/>
    </style:style>
    <style:style style:name="T84" style:family="text">
      <style:text-properties style:font-name="Verdana1" fo:font-size="12pt" fo:language="it" fo:country="IT" style:font-size-asian="12pt" style:font-size-complex="12pt"/>
    </style:style>
    <style:style style:name="T85" style:family="text">
      <style:text-properties style:font-name="Verdana1" fo:font-size="12pt" fo:language="it" fo:country="IT" officeooo:rsid="001de3c6" style:font-size-asian="12pt" style:font-size-complex="12pt"/>
    </style:style>
    <style:style style:name="T86" style:family="text">
      <style:text-properties style:font-name="Verdana1" fo:font-size="12pt" fo:language="it" fo:country="IT" officeooo:rsid="001bff79" style:font-size-asian="12pt" style:language-asian="zh" style:country-asian="CN" style:font-size-complex="12pt"/>
    </style:style>
    <style:style style:name="T87" style:family="text">
      <style:text-properties style:font-name="Verdana1" fo:font-size="12pt" fo:language="it" fo:country="IT" officeooo:rsid="001de3c6" style:font-size-asian="12pt" style:language-asian="zh" style:country-asian="CN" style:font-size-complex="12pt"/>
    </style:style>
    <style:style style:name="T88" style:family="text">
      <style:text-properties style:font-name="Verdana1" fo:font-size="12pt" fo:language="it" fo:country="IT" officeooo:rsid="00278997" style:font-size-asian="12pt" style:language-asian="zh" style:country-asian="CN" style:font-size-complex="12pt"/>
    </style:style>
    <style:style style:name="T89" style:family="text">
      <style:text-properties style:font-name="Verdana1" fo:font-size="10pt" fo:language="it" fo:country="IT" fo:font-style="normal" style:font-size-asian="10pt" style:font-style-asian="normal" style:font-size-complex="10pt" style:font-style-complex="normal"/>
    </style:style>
    <style:style style:name="T90" style:family="text">
      <style:text-properties style:font-name="Verdana1" fo:font-size="10pt" fo:language="it" fo:country="IT" fo:font-style="normal" officeooo:rsid="0019f04d" style:font-size-asian="10pt" style:font-style-asian="normal" style:font-size-complex="10pt" style:font-style-complex="normal"/>
    </style:style>
    <style:style style:name="T91" style:family="text">
      <style:text-properties style:font-name="Verdana1" fo:font-size="10pt" fo:language="it" fo:country="IT" fo:font-style="normal" style:text-underline-style="solid" style:text-underline-width="auto" style:text-underline-color="#000000" style:font-size-asian="10pt" style:font-style-asian="normal" style:font-size-complex="10pt" style:font-style-complex="normal"/>
    </style:style>
    <style:style style:name="T92" style:family="text">
      <style:text-properties style:font-name="Verdana1" fo:font-size="10pt" fo:language="it" fo:country="IT" style:font-size-asian="10pt" style:font-size-complex="10pt"/>
    </style:style>
    <style:style style:name="T93" style:family="text">
      <style:text-properties style:font-name="Verdana1" fo:font-size="10pt" fo:language="it" fo:country="IT" officeooo:rsid="001ecb3e" style:font-size-asian="10pt" style:font-size-complex="10pt"/>
    </style:style>
    <style:style style:name="T94" style:family="text">
      <style:text-properties style:font-name="Verdana1" fo:font-size="10pt" fo:language="it" fo:country="IT" officeooo:rsid="0027fdda" style:font-size-asian="10pt" style:font-size-complex="10pt"/>
    </style:style>
    <style:style style:name="T95" style:family="text">
      <style:text-properties style:font-name="Verdana1" fo:font-size="10pt" fo:language="it" fo:country="IT" fo:font-weight="bold" style:font-size-asian="10pt" style:font-weight-asian="bold" style:font-size-complex="10pt" style:font-weight-complex="bold"/>
    </style:style>
    <style:style style:name="T96" style:family="text">
      <style:text-properties style:font-name="Verdana1" fo:font-size="10pt" fo:language="it" fo:country="IT" fo:font-weight="bold" officeooo:rsid="001ecb3e" style:font-size-asian="10pt" style:font-weight-asian="bold" style:font-size-complex="10pt" style:font-weight-complex="bold"/>
    </style:style>
    <style:style style:name="T97" style:family="text">
      <style:text-properties style:font-name="Verdana1" fo:font-size="10pt" fo:language="it" fo:country="IT" fo:font-weight="bold" officeooo:rsid="001fac58" style:font-size-asian="10pt" style:font-weight-asian="bold" style:font-size-complex="10pt" style:font-weight-complex="bold"/>
    </style:style>
    <style:style style:name="T98" style:family="text">
      <style:text-properties style:font-name="Verdana1" fo:font-size="10pt" fo:language="it" fo:country="IT" fo:font-weight="bold" officeooo:rsid="0027fdda" style:font-size-asian="10pt" style:language-asian="zh" style:country-asian="CN" style:font-weight-asian="bold" style:font-size-complex="10pt" style:font-weight-complex="bold"/>
    </style:style>
    <style:style style:name="T99" style:family="text">
      <style:text-properties style:font-name="Verdana1" fo:font-size="10pt" fo:font-weight="bold" officeooo:rsid="0027fdda" style:font-size-asian="10pt" style:language-asian="zh" style:country-asian="CN" style:font-weight-asian="bold" style:font-size-complex="10pt" style:font-weight-complex="bold"/>
    </style:style>
    <style:style style:name="T100" style:family="text">
      <style:text-properties style:font-name="Verdana1" fo:font-size="11pt" fo:language="it" fo:country="IT" style:font-size-asian="11pt" style:font-size-complex="11pt"/>
    </style:style>
    <style:style style:name="T101" style:family="text">
      <style:text-properties style:font-name="Verdana1" fo:font-size="11pt" fo:language="it" fo:country="IT" officeooo:rsid="0019f04d" style:font-size-asian="11pt" style:font-size-complex="11pt"/>
    </style:style>
    <style:style style:name="T102" style:family="text">
      <style:text-properties style:font-name="Verdana1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3" style:family="text">
      <style:text-properties style:font-name="Verdana1" fo:font-size="11pt" fo:language="it" fo:country="IT" fo:font-style="normal" fo:font-weight="bold" officeooo:rsid="0019f6c2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style:font-name="Verdana1" fo:font-size="11pt" fo:language="it" fo:country="IT" fo:font-style="italic" style:font-size-asian="11pt" style:font-style-asian="italic" style:font-size-complex="11pt" style:font-style-complex="italic"/>
    </style:style>
    <style:style style:name="T105" style:family="text">
      <style:text-properties style:font-name="Verdana1" fo:language="it" fo:country="IT"/>
    </style:style>
    <style:style style:name="T106" style:family="text">
      <style:text-properties style:font-name="Verdana1" fo:language="it" fo:country="IT" officeooo:rsid="001de3c6"/>
    </style:style>
    <style:style style:name="T107" style:family="text">
      <style:text-properties style:font-name="Verdana1" fo:font-size="7pt" fo:language="it" fo:country="IT" style:font-size-asian="7pt" style:font-size-complex="7pt"/>
    </style:style>
    <style:style style:name="T108" style:family="text">
      <style:text-properties style:font-name="Verdana1" fo:font-size="11.6000003814697pt" fo:language="it" fo:country="IT" style:font-size-asian="11.6000003814697pt" style:font-size-complex="11.6000003814697pt"/>
    </style:style>
    <style:style style:name="T109" style:family="text">
      <style:text-properties style:font-name="Verdana1" fo:font-size="11.6000003814697pt" fo:language="it" fo:country="IT" officeooo:rsid="001de3c6" style:font-size-asian="11.6000003814697pt" style:font-size-complex="11.6000003814697pt"/>
    </style:style>
    <style:style style:name="T110" style:family="text">
      <style:text-properties style:font-name="Verdana1" fo:font-size="9pt" fo:language="it" fo:country="IT" style:font-size-asian="9pt" style:font-size-complex="9pt"/>
    </style:style>
    <style:style style:name="T111" style:family="text">
      <style:text-properties style:font-name="Verdana1" fo:font-size="9pt" fo:language="it" fo:country="IT" officeooo:rsid="001fac58" style:font-size-asian="9pt" style:font-size-complex="9pt"/>
    </style:style>
    <style:style style:name="T112" style:family="text">
      <style:text-properties style:font-name="Verdana1" fo:font-size="8.60000038146973pt" fo:language="it" fo:country="IT" style:font-size-asian="8.60000038146973pt" style:font-size-complex="8.60000038146973pt"/>
    </style:style>
    <style:style style:name="T113" style:family="text">
      <style:text-properties fo:language="it" fo:country="IT"/>
    </style:style>
    <style:style style:name="T114" style:family="text">
      <style:text-properties fo:language="it" fo:country="IT" fo:font-weight="bold" style:font-weight-asian="bold" style:font-weight-complex="bold"/>
    </style:style>
    <style:style style:name="T115" style:family="text">
      <style:text-properties style:text-position="0% 100%" fo:font-size="12pt" fo:language="it" fo:country="IT" fo:font-weight="bold" style:font-size-asian="12pt" style:font-weight-asian="bold" style:font-size-complex="12pt" style:font-weight-complex="bold"/>
    </style:style>
    <style:style style:name="T116" style:family="text">
      <style:text-properties style:text-position="0% 100%" fo:font-size="12pt" fo:language="it" fo:country="IT" fo:font-weight="bold" officeooo:rsid="0035d6cd" style:font-size-asian="12pt" style:font-weight-asian="bold" style:font-size-complex="12pt" style:font-weight-complex="bold"/>
    </style:style>
    <style:style style:name="T117" style:family="text">
      <style:text-properties style:text-position="0% 100%" fo:font-size="12pt" fo:language="it" fo:country="IT" style:text-underline-style="solid" style:text-underline-width="auto" style:text-underline-color="font-color" style:font-size-asian="12pt" style:font-size-complex="12pt"/>
    </style:style>
    <style:style style:name="T118" style:family="text">
      <style:text-properties style:text-position="0% 100%" fo:font-size="12pt" fo:language="it" fo:country="IT" style:text-underline-style="solid" style:text-underline-width="auto" style:text-underline-color="font-color" officeooo:rsid="0035d6cd" style:font-size-asian="12pt" style:font-size-complex="12pt"/>
    </style:style>
    <style:style style:name="T119" style:family="text">
      <style:text-properties style:text-position="0% 100%" fo:font-size="12pt" fo:language="it" fo:country="IT" style:font-size-asian="12pt" style:font-size-complex="12pt"/>
    </style:style>
    <style:style style:name="T120" style:family="text">
      <style:text-properties style:text-position="0% 100%" fo:language="it" fo:country="IT"/>
    </style:style>
    <style:style style:name="T121" style:family="text">
      <style:text-properties style:text-position="0% 100%" fo:language="it" fo:country="IT" fo:font-weight="bold" style:font-weight-asian="bold" style:font-weight-complex="bold"/>
    </style:style>
    <style:style style:name="T122" style:family="text">
      <style:text-properties style:text-position="0% 100%" fo:language="it" fo:country="IT" fo:font-weight="bold" officeooo:rsid="0035d6cd" style:font-weight-asian="bold" style:font-weight-complex="bold"/>
    </style:style>
    <style:style style:name="T123" style:family="text">
      <style:text-properties style:text-position="0% 100%" fo:language="it" fo:country="IT" style:text-underline-style="solid" style:text-underline-width="auto" style:text-underline-color="font-color"/>
    </style:style>
    <style:style style:name="T124" style:family="text">
      <style:text-properties style:text-position="0% 100%" fo:language="it" fo:country="IT" style:text-underline-style="solid" style:text-underline-width="auto" style:text-underline-color="font-color" officeooo:rsid="0035d6cd"/>
    </style:style>
    <style:style style:name="T125" style:family="text">
      <style:text-properties fo:font-size="7pt" fo:language="it" fo:country="IT" style:font-size-asian="7pt" style:font-size-complex="7pt"/>
    </style:style>
    <style:style style:name="T126" style:family="text">
      <style:text-properties officeooo:rsid="0027fdda"/>
    </style:style>
    <style:style style:name="T127" style:family="text">
      <style:text-properties style:font-name="Verdana" fo:font-size="10pt" style:font-size-asian="10pt" style:font-size-complex="10pt"/>
    </style:style>
    <style:style style:name="T128" style:family="text">
      <style:text-properties style:font-name="Verdana" fo:font-size="10pt" officeooo:rsid="0027fdda" style:font-size-asian="10pt" style:language-asian="zh" style:country-asian="CN" style:font-size-complex="10pt"/>
    </style:style>
    <style:style style:name="T129" style:family="text">
      <style:text-properties officeooo:rsid="002b693c"/>
    </style:style>
    <style:style style:name="T130" style:family="text">
      <style:text-properties style:font-name="Verdana1" fo:font-size="10pt" style:font-size-asian="10pt" style:font-size-complex="10pt"/>
    </style:style>
    <style:style style:name="T131" style:family="text">
      <style:text-properties officeooo:rsid="002c0da8"/>
    </style:style>
    <style:style style:name="T132" style:family="text">
      <style:text-properties fo:text-transform="uppercase" style:font-name="Verdana2" fo:language="it" fo:country="IT"/>
    </style:style>
    <style:style style:name="T133" style:family="text">
      <style:text-properties fo:text-transform="uppercase" fo:language="it" fo:country="IT"/>
    </style:style>
    <style:style style:name="T134" style:family="text">
      <style:text-properties fo:text-transform="uppercase" style:font-name="Verdana1" fo:font-size="12pt" fo:language="it" fo:country="IT" fo:font-weight="bold" style:font-size-asian="12pt" style:font-weight-asian="bold" style:font-size-complex="12pt" style:font-weight-complex="bold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383ced"/>
    </style:style>
    <style:style style:name="T137" style:family="text">
      <style:text-properties fo:font-size="8pt" fo:language="it" fo:country="IT" fo:font-weight="normal" style:font-size-asian="8pt" style:font-weight-asian="normal" style:font-size-complex="8pt" style:font-weight-complex="normal"/>
    </style:style>
    <style:style style:name="T138" style:family="text">
      <style:text-properties officeooo:rsid="00379281"/>
    </style:style>
    <style:style style:name="T139" style:family="text">
      <style:text-properties style:font-name="Calibri1" fo:font-size="12pt" officeooo:rsid="00394eae" style:font-size-asian="12pt" style:language-asian="zh" style:country-asian="CN" style:font-name-complex="Calibri2" style:font-size-complex="12pt"/>
    </style:style>
    <style:style style:name="T140" style:family="text">
      <style:text-properties style:language-asian="zh" style:country-asian="CN" style:font-name-complex="Calibri2"/>
    </style:style>
    <style:style style:name="T141" style:family="text">
      <style:text-properties officeooo:rsid="00394eae" style:language-asian="zh" style:country-asian="CN" style:font-name-complex="Calibri2"/>
    </style:style>
    <style:style style:name="T142" style:family="text">
      <style:text-properties officeooo:rsid="00383ced"/>
    </style:style>
    <style:style style:name="T143" style:family="text">
      <style:text-properties fo:font-style="normal" style:text-underline-style="none" officeooo:rsid="00135776" style:font-name-asian="Wingdings" style:language-asian="zh" style:country-asian="CN" style:font-style-asian="normal" style:font-name-complex="Wingdings" style:font-style-complex="normal"/>
    </style:style>
    <style:style style:name="T144" style:family="text">
      <style:text-properties fo:font-style="normal" style:text-underline-style="none" officeooo:rsid="00383ced" style:font-name-asian="Wingdings" style:language-asian="zh" style:country-asian="CN" style:font-style-asian="normal" style:font-name-complex="Wingdings" style:font-style-complex="normal"/>
    </style:style>
    <style:style style:name="T145" style:family="text">
      <style:text-properties officeooo:rsid="00394eae"/>
    </style:style>
    <style:style style:name="T146" style:family="text">
      <style:text-properties officeooo:rsid="003a15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4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39">PIANO DIDATTICO PERSONALIZZATO </text:p>
      <text:p text:style-name="P36">Per alunni con Bisogni Educativi Speciali </text:p>
      <text:p text:style-name="P36">(Dir. Min. 27/12/2012; C.M. n. 8 del 6/03/2013)</text:p>
      <text:h text:style-name="P120" text:outline-level="2">Anno Scolastico <text:span text:style-name="T17"><text:date style:data-style-name="N104" text:date-value="2020-11-22T20:12:55.255999993" text:date-adjust="-PT4320H00M00S">2020</text:date></text:span><text:span text:style-name="T17">-</text:span><text:span text:style-name="T17"><text:date style:data-style-name="N104" text:date-value="2020-11-22T20:12:55.257000164" text:date-adjust="PT4464H00M00S">2021</text:date></text:span></text:h>
      <text:p text:style-name="P30"/>
      <text:p text:style-name="P30"/>
      <text:p text:style-name="P30">La compilazione del PDP è effettuata dopo un periodo di osservazione dell’alunno/a.</text:p>
      <text:p text:style-name="P30">Il PDP viene deliberato dal Consiglio di classe/<text:span text:style-name="T19">Team</text:span>, firmato dal Dirigente Scolastico, dai docenti e dalla famiglia.</text:p>
      <text:p text:style-name="P30">Il seguente modello va compilato adattandolo a ciò che realmente serve all’alunno/a, pertanto gli insegnanti avranno cura di <text:span text:style-name="T17">eliminare dal presente file tutto ciò che risulti non necessario</text:span> alla formulazione del Piano Didattico Personalizzato. </text:p>
      <text:p text:style-name="P29"><text:tab/></text:p>
      <text:p text:style-name="P94"><text:drop-down text:name=""><text:label text:value="Scuola Primaria &quot;Dante Alighieri&quot;"/><text:label text:value="Scuola Primaria &quot;Giosuè Carducci&quot;"/><text:label text:value="Scuola Secondaria di I grado &quot;Moroello Malaspina&quot;"/>Scuola Primaria "Dante Alighieri"</text:drop-down></text:p>
      <text:p text:style-name="P93"><text:span text:style-name="T25">C</text:span><text:span text:style-name="T24">lasse </text:span><text:span text:style-name="T25"><text:drop-down text:name=""><text:label text:value="Prima"/><text:label text:value="Seconda"/><text:label text:value="Terza"/><text:label text:value="Quarta"/><text:label text:value="Quinta"/>Prima</text:drop-down></text:span><text:span text:style-name="T25"><text:s/></text:span><text:span text:style-name="T25"><text:drop-down text:name=""><text:label text:value="A"/><text:label text:value="B"/><text:label text:value="C"/><text:label text:value="D"/><text:label text:value="E"/><text:label text:value="F"/><text:label text:value="G"/>A</text:drop-down></text:span></text:p>
      <text:p text:style-name="P96"><text:span text:style-name="T25"><text:drop-down text:name=""><text:label text:value="Insegnanti della Classe"/><text:label text:value="Coordinatrice di Classe"/><text:label text:value="Coordinatore di Classe"/>Insegnanti della Classe</text:drop-down></text:span>: <text:span text:style-name="T25"><text:placeholder text:placeholder-type="text">&lt;nome insegnanti della classe (primaria) o coordinatore/coordinatrice (secondaria)&gt;</text:placeholder></text:span></text:p>
      <text:p text:style-name="P95"><text:span text:style-name="T25"><text:drop-down text:name=""><text:label text:current-selected="true" text:value="Referente/i BES"/><text:label text:value="Coordinatore GLI"/><text:label text:value="Coordinatrice GLI"/><text:label text:value="Referente/i BES - Coordinatore/Coordinatrice GLI"/>Referente/i BES</text:drop-down></text:span><text:span text:style-name="T25">: </text:span><text:span text:style-name="T25"><text:placeholder text:placeholder-type="text">&lt;nome referente/i BES e/o Coordinatore/Coordinatrice GLI&gt;</text:placeholder></text:span></text:p>
      <text:p text:style-name="P40"/>
      <text:p text:style-name="P25"/>
      <text:p text:style-name="P25"/>
      <text:p text:style-name="P24"><text:span text:style-name="T29">DATI </text:span><text:span text:style-name="T31">ANAGRAFICI DE</text:span><text:span text:style-name="T29">LL’ALUNN</text:span><text:span text:style-name="T30">O</text:span><text:span text:style-name="T29">/</text:span><text:span text:style-name="T31">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<text:span text:style-name="T36">Nome e cog</text:span><text:span text:style-name="T32">nome</text:span></text:p>
          </table:table-cell>
          <table:table-cell table:style-name="Tabella1.A1" office:value-type="string">
            <text:p text:style-name="P10"><text:placeholder text:placeholder-type="text">&lt;Nome Cognome&gt;</text:placeholder></text:p>
          </table:table-cell>
        </table:table-row>
        <table:table-row table:style-name="Tabella1.2">
          <table:table-cell table:style-name="Tabella1.A2" office:value-type="string">
            <text:p text:style-name="P24"><text:span text:style-name="T36">L</text:span><text:span text:style-name="T32">uogo </text:span><text:span text:style-name="T33">e Data </text:span><text:span text:style-name="T32">di nascita</text:span></text:p>
          </table:table-cell>
          <table:table-cell table:style-name="Tabella1.A2" office:value-type="string">
            <text:p text:style-name="P13"><text:span text:style-name="T27"><text:placeholder text:placeholder-type="text">&lt;luogo&gt;</text:placeholder></text:span><text:span text:style-name="T28">,</text:span><text:span text:style-name="T27"> </text:span><text:span text:style-name="T27"><text:placeholder text:placeholder-type="text">&lt;data&gt;</text:placeholder></text:span></text:p>
          </table:table-cell>
        </table:table-row>
      </table:table>
      <text:p text:style-name="P114"/>
      <text:p text:style-name="P115">INFORMAZIONI DALLA FAMIGLIA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4"><text:placeholder text:placeholder-type="text">&lt;breve testo&gt;</text:placeholder></text:p>
          </table:table-cell>
        </table:table-row>
      </table:table>
      <text:p text:style-name="P116"/>
      <text:p text:style-name="P115">ALUNNO/A NON ITALOFONO/A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64"><text:span text:style-name="T45">N</text:span><text:span text:style-name="T46">azionalità</text:span></text:p>
          </table:table-cell>
          <table:table-cell table:style-name="Tabella15.A1" office:value-type="string">
            <text:p text:style-name="P14"><text:placeholder text:placeholder-type="text">&lt;nazionalità&gt;</text:placeholder></text:p>
          </table:table-cell>
        </table:table-row>
        <table:table-row table:style-name="Tabella15.1">
          <table:table-cell table:style-name="Tabella15.A2" office:value-type="string">
            <text:p text:style-name="P65">Data di ingresso in Italia</text:p>
          </table:table-cell>
          <table:table-cell table:style-name="Tabella15.A2" office:value-type="string">
            <text:p text:style-name="P14"><text:placeholder text:placeholder-type="text">&lt;data&gt;</text:placeholder></text:p>
          </table:table-cell>
        </table:table-row>
        <table:table-row table:style-name="Tabella15.1">
          <table:table-cell table:style-name="Tabella15.A2" office:value-type="string">
            <text:p text:style-name="P63"><text:span text:style-name="T80">Data di </text:span><text:span text:style-name="T81">iscrizione alla scuola</text:span></text:p>
          </table:table-cell>
          <table:table-cell table:style-name="Tabella15.A2" office:value-type="string">
            <text:p text:style-name="P14"><text:placeholder text:placeholder-type="text">&lt;data&gt;</text:placeholder></text:p>
          </table:table-cell>
        </table:table-row>
        <table:table-row table:style-name="Tabella15.4">
          <table:table-cell table:style-name="Tabella15.A2" office:value-type="string">
            <text:p text:style-name="P52">Lingua parlata in famigli<text:span text:style-name="T22">a</text:span></text:p>
          </table:table-cell>
          <table:table-cell table:style-name="Tabella15.A2" office:value-type="string">
            <text:p text:style-name="P12"><text:placeholder text:placeholder-type="text">&lt;lingua&gt;</text:placeholder></text:p>
          </table:table-cell>
        </table:table-row>
        <table:table-row table:style-name="Tabella15.5">
          <table:table-cell table:style-name="Tabella15.A2" office:value-type="string">
            <text:p text:style-name="P51">Eventuale mediatore linguistico</text:p>
          </table:table-cell>
          <table:table-cell table:style-name="Tabella15.A2" office:value-type="string">
            <text:p text:style-name="P11"><text:placeholder text:placeholder-type="text">&lt;nome&gt;</text:placeholder></text:p>
          </table:table-cell>
        </table:table-row>
      </table:table>
      <text:p text:style-name="P27"/>
      <text:p text:style-name="P32"><text:span text:style-name="Nessuno"><text:span text:style-name="T78"/></text:span></text:p>
      <text:p text:style-name="P89"><text:span text:style-name="Nessuno"><text:span text:style-name="T78">TIPOLOGIA DI BISOGNO EDUCATIVO SPECIALE</text:span></text:span><text:span text:style-name="Nessuno"><text:span text:style-name="T23"><text:note text:id="ftn1" text:note-class="footnote"><text:note-citation>1</text:note-citation><text:note-body><text:p text:style-name="P113">Spuntare il Bisogno Educativo Speciale per cui vengono richiesti strumenti di flessibilità da impiegare nell’azione educativo-didattica.</text:p></text:note-body></text:note>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table:number-rows-spanned="11" office:value-type="string">
            <text:p text:style-name="P73"><text:span text:style-name="Nessuno"><text:span text:style-name="T82">Disturbi Evolutivi Specifici</text:span></text:span></text:p>
            <text:p text:style-name="P73"><text:span text:style-name="Nessuno"><text:span text:style-name="T89">Grigli</text:span></text:span><text:span text:style-name="Nessuno"><text:span text:style-name="T90">e</text:span></text:span><text:span text:style-name="Nessuno"><text:span text:style-name="T89"> 1 e 2</text:span></text:span></text:p>
          </table:table-cell>
          <table:table-cell table:style-name="Tabella17.B1" office:value-type="string">
            <text:p text:style-name="P77"><text:span text:style-name="Nessuno"><text:span text:style-name="T100">DSA – Disturbo Specifico dell’Apprendimento certificato</text:span></text:span></text:p>
            <text:p text:style-name="P77"><text:span text:style-name="Nessuno"><text:span text:style-name="T103">[</text:span></text:span><text:span text:style-name="Nessuno"><text:span text:style-name="T102">compilare solo la griglia osservativa 1</text:span></text:span><text:span text:style-name="Nessuno"><text:span text:style-name="T103">]</text:span></text:span></text:p>
          </table:table-cell>
          <table:table-cell table:style-name="Tabella17.A1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2" office:value-type="string">
            <text:p text:style-name="P97"><text:span text:style-name="T47">Alunno/</text:span><text:span text:style-name="T48">a</text:span><text:span text:style-name="T47"> inviato al SSN per sospetto DSA </text:span></text:p>
            <text:p text:style-name="P18">in attesa di diagnosi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3" office:value-type="string">
            <text:p text:style-name="P97"><text:span text:style-name="T47">Alunno/</text:span><text:span text:style-name="T48">a</text:span><text:span text:style-name="T47"> risultato con richiesta di intervento immediato </text:span></text:p>
            <text:p text:style-name="P18">in seguito ad osservazione/attività come da protocollo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4" office:value-type="string">
            <text:p text:style-name="P76"><text:span text:style-name="Nessuno"><text:span text:style-name="T100">ADHD – Disturbo dell'attenzione con iperattività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5" office:value-type="string">
            <text:p text:style-name="P76"><text:span text:style-name="Nessuno"><text:span text:style-name="T100">DOP – Disturbo oppositivo provocatorio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6" office:value-type="string">
            <text:p text:style-name="P76"><text:span text:style-name="T100">Disturbo</text:span><text:span text:style-name="Nessuno"><text:span text:style-name="T100"> del linguaggio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7" office:value-type="string">
            <text:p text:style-name="P76"><text:span text:style-name="Nessuno"><text:span text:style-name="T100">Deficit delle abilità non verbali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8" office:value-type="string">
            <text:p text:style-name="P76"><text:span text:style-name="Nessuno"><text:span text:style-name="T100">Deficit della coordinazione motoria (disprassia)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9" office:value-type="string">
            <text:p text:style-name="P76"><text:span text:style-name="Nessuno"><text:span text:style-name="T100">Disturbo della condotta in adolescenza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7.B10" office:value-type="string">
            <text:p text:style-name="P76"><text:span text:style-name="Nessuno"><text:span text:style-name="T100">FIL – </text:span></text:span><text:span text:style-name="Nessuno"><text:span text:style-name="T101">F</text:span></text:span><text:span text:style-name="Nessuno"><text:span text:style-name="T100">unzionamento intellettivo limite o </text:span></text:span><text:span text:style-name="Nessuno"><text:span text:style-name="T104">borderline</text:span></text:span><text:span text:style-name="Nessuno"><text:span text:style-name="T100"> cognitivo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  <table:table-row table:style-name="Tabella17.11">
          <table:covered-table-cell/>
          <table:table-cell table:style-name="Tabella17.B11" office:value-type="string">
            <text:p text:style-name="P77"><text:span text:style-name="Nessuno"><text:span text:style-name="T100">Altro: </text:span></text:span><text:span text:style-name="Nessuno"><text:span text:style-name="T41"><text:placeholder text:placeholder-type="text">&lt;inserire eventuale breve testo&gt;</text:placeholder></text:span></text:span></text:p>
          </table:table-cell>
          <table:table-cell table:style-name="Tabella17.C2" office:value-type="string">
            <text:p text:style-name="P58"><text:drop-down text:name=""><text:label text:value=""/><text:label text:value=""/></text:drop-down></text:p>
          </table:table-cell>
        </table:table-row>
      </table:table>
      <text:p text:style-name="Text_20_body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table:number-rows-spanned="7" office:value-type="string">
            <text:p text:style-name="P73"><text:span text:style-name="Nessuno"><text:span text:style-name="T82">Svantaggio e/o Disagio, Difficoltà</text:span></text:span></text:p>
            <text:p text:style-name="P73"><text:span text:style-name="Nessuno"><text:span text:style-name="T89">Griglia 1 </text:span></text:span></text:p>
          </table:table-cell>
          <table:table-cell table:style-name="Tabella18.B1" office:value-type="string">
            <text:p text:style-name="P76"><text:span text:style-name="Nessuno"><text:span text:style-name="T100">Svantaggio socio-economico</text:span></text:span></text:p>
          </table:table-cell>
          <table:table-cell table:style-name="Tabella18.C1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8.B2" office:value-type="string">
            <text:p text:style-name="P76"><text:span text:style-name="Nessuno"><text:span text:style-name="T100">Svantaggio linguistico-culturale</text:span></text:span></text:p>
          </table:table-cell>
          <table:table-cell table:style-name="Tabella18.C2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8.B6" office:value-type="string">
            <text:p text:style-name="P78"><text:span text:style-name="Nessuno"><text:span text:style-name="T100">Disagio comportamentale o relazionale </text:span></text:span></text:p>
            <text:p text:style-name="P78"><text:span text:style-name="Nessuno"><text:span text:style-name="T103">[</text:span></text:span><text:span text:style-name="Nessuno"><text:span text:style-name="T102">compilare la griglia osservativa 1 e 2</text:span></text:span><text:span text:style-name="Nessuno"><text:span text:style-name="T103">]</text:span></text:span></text:p>
          </table:table-cell>
          <table:table-cell table:style-name="Tabella18.C6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8.B6" office:value-type="string">
            <text:p text:style-name="P98">Fragilità psicologiche (separazioni, trasferimenti, lutti…)</text:p>
          </table:table-cell>
          <table:table-cell table:style-name="Tabella18.C6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8.B6" office:value-type="string">
            <text:p text:style-name="P98">Scarsa motivazione allo studio</text:p>
          </table:table-cell>
          <table:table-cell table:style-name="Tabella18.C6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8.B6" office:value-type="string">
            <text:p text:style-name="P99">Alunna/o non italofona/o</text:p>
            <text:p text:style-name="P15"><text:span text:style-name="Nessuno"><text:span text:style-name="T51">[</text:span></text:span><text:span text:style-name="Nessuno"><text:span text:style-name="T50">compilare la griglia osservativa 1 e 3</text:span></text:span><text:span text:style-name="Nessuno"><text:span text:style-name="T51">]</text:span></text:span></text:p>
          </table:table-cell>
          <table:table-cell table:style-name="Tabella18.C6" office:value-type="string">
            <text:p text:style-name="P58"><text:drop-down text:name=""><text:label text:value=""/><text:label text:value=""/></text:drop-down></text:p>
          </table:table-cell>
        </table:table-row>
        <table:table-row>
          <table:covered-table-cell/>
          <table:table-cell table:style-name="Tabella18.B7" office:value-type="string">
            <text:p text:style-name="P97"><text:span text:style-name="T47">Difficoltà di apprendimento: </text:span><text:span text:style-name="Nessuno"><text:span text:style-name="T49"><text:placeholder text:placeholder-type="text">&lt;inserire eventuale breve testo&gt;</text:placeholder></text:span></text:span></text:p>
          </table:table-cell>
          <table:table-cell table:style-name="Tabella18.C7" office:value-type="string">
            <text:p text:style-name="P58"><text:drop-down text:name=""><text:label text:value=""/><text:label text:value=""/></text:drop-down></text:p>
          </table:table-cell>
        </table:table-row>
      </table:table>
      <text:p text:style-name="P32"><text:span text:style-name="Nessuno"><text:span text:style-name="T115"/></text:span></text:p>
      <text:p text:style-name="P152"><text:span text:style-name="Nessuno"><text:span text:style-name="T122">Nota</text:span></text:span></text:p>
      <text:p text:style-name="P152"><text:span text:style-name="Nessuno"><text:span text:style-name="T120">Per </text:span></text:span><text:span text:style-name="Nessuno"><text:span text:style-name="T123">tutti gli alunni </text:span></text:span><text:span text:style-name="Nessuno"><text:span text:style-name="T124">e le alunne</text:span></text:span><text:span text:style-name="Nessuno"><text:span text:style-name="T120"> compilare </text:span></text:span><text:span text:style-name="Nessuno"><text:span text:style-name="T121">“Misure didattiche e metodologiche”</text:span></text:span></text:p>
      <text:p text:style-name="P88"><text:span text:style-name="Nessuno"><text:span text:style-name="T113">INDIVIDUAZIONE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table:number-rows-spanned="7" office:value-type="string">
            <text:p text:style-name="P66"><text:span text:style-name="Nessuno"><text:span text:style-name="T78">Strutture pubbliche e private accreditate</text:span></text:span></text:p>
          </table:table-cell>
          <table:table-cell table:style-name="Tabella19.B1" table:number-columns-spanned="2" office:value-type="string">
            <text:p text:style-name="P79"><text:span text:style-name="Nessuno"><text:span text:style-name="T84">Diagnosi / Relazione multi professionale: </text:span></text:span></text:p>
          </table:table-cell>
          <table:covered-table-cell/>
        </table:table-row>
        <table:table-row table:style-name="Tabella19.1">
          <table:covered-table-cell/>
          <table:table-cell table:style-name="Tabella19.B2" table:number-columns-spanned="2" office:value-type="string">
            <text:p text:style-name="P79"><text:span text:style-name="Nessuno"><text:span text:style-name="T84">Codice ICD10: </text:span></text:span></text:p>
          </table:table-cell>
          <table:covered-table-cell/>
        </table:table-row>
        <table:table-row table:style-name="Tabella19.1">
          <table:covered-table-cell/>
          <table:table-cell table:style-name="Tabella19.B2" office:value-type="string">
            <text:p text:style-name="P80"><text:span text:style-name="Nessuno"><text:span text:style-name="T84">Redatta da: </text:span></text:span></text:p>
          </table:table-cell>
          <table:table-cell table:style-name="Tabella19.B2" office:value-type="string">
            <text:p text:style-name="P81"><text:span text:style-name="Nessuno"><text:span text:style-name="T84">in data:</text:span></text:span></text:p>
          </table:table-cell>
        </table:table-row>
        <table:table-row table:style-name="Tabella19.1">
          <table:covered-table-cell/>
          <table:table-cell table:style-name="Tabella19.B2" table:number-columns-spanned="2" office:value-type="string">
            <text:p text:style-name="P79"><text:span text:style-name="Nessuno"><text:span text:style-name="T84">Aggiornamenti diagnostici: </text:span></text:span></text:p>
          </table:table-cell>
          <table:covered-table-cell/>
        </table:table-row>
        <table:table-row table:style-name="Tabella19.1">
          <table:covered-table-cell/>
          <table:table-cell table:style-name="Tabella19.B2" table:number-columns-spanned="2" office:value-type="string">
            <text:p text:style-name="P79"><text:span text:style-name="Nessuno"><text:span text:style-name="T84">Altre relazioni cliniche: </text:span></text:span></text:p>
          </table:table-cell>
          <table:covered-table-cell/>
        </table:table-row>
        <table:table-row table:style-name="Tabella19.1">
          <table:covered-table-cell/>
          <table:table-cell table:style-name="Tabella19.B2" table:number-columns-spanned="2" office:value-type="string">
            <text:p text:style-name="P79"><text:span text:style-name="Nessuno"><text:span text:style-name="T84">Interventi riabilitativi: </text:span></text:span></text:p>
          </table:table-cell>
          <table:covered-table-cell/>
        </table:table-row>
        <table:table-row table:style-name="Tabella19.1">
          <table:covered-table-cell/>
          <table:table-cell table:style-name="Tabella19.B2" table:number-columns-spanned="2" office:value-type="string">
            <text:p text:style-name="P79"><text:span text:style-name="Nessuno"><text:span text:style-name="T84">Altro:</text:span></text:span></text:p>
          </table:table-cell>
          <table:covered-table-cell/>
        </table:table-row>
        <table:table-row table:style-name="Tabella19.1">
          <table:table-cell table:style-name="Tabella19.A2" table:number-rows-spanned="3" office:value-type="string">
            <text:p text:style-name="P74"><text:span text:style-name="Nessuno"><text:span text:style-name="T82">Altro </text:span></text:span></text:p>
            <text:p text:style-name="P19"><text:span text:style-name="Nessuno"><text:span text:style-name="T78">Servizio</text:span></text:span></text:p>
          </table:table-cell>
          <table:table-cell table:style-name="Tabella19.B2" table:number-columns-spanned="2" office:value-type="string">
            <text:p text:style-name="P79"><text:span text:style-name="Nessuno"><text:span text:style-name="T84">Relazione (da allegare):</text:span></text:span></text:p>
          </table:table-cell>
          <table:covered-table-cell/>
        </table:table-row>
        <table:table-row table:style-name="Tabella19.1">
          <table:covered-table-cell/>
          <table:table-cell table:style-name="Tabella19.B2" office:value-type="string">
            <text:p text:style-name="P80"><text:span text:style-name="Nessuno"><text:span text:style-name="T84">Redatta da: </text:span></text:span></text:p>
          </table:table-cell>
          <table:table-cell table:style-name="Tabella19.B2" office:value-type="string">
            <text:p text:style-name="P81"><text:span text:style-name="Nessuno"><text:span text:style-name="T84">in data:</text:span></text:span></text:p>
          </table:table-cell>
        </table:table-row>
        <table:table-row table:style-name="Tabella19.10">
          <table:covered-table-cell/>
          <table:table-cell table:style-name="Tabella19.B2" table:number-columns-spanned="2" office:value-type="string">
            <text:p text:style-name="P79"><text:span text:style-name="Nessuno"><text:span text:style-name="T84">Altro:</text:span></text:span></text:p>
          </table:table-cell>
          <table:covered-table-cell/>
        </table:table-row>
        <table:table-row table:style-name="Tabella19.11">
          <table:table-cell table:style-name="Tabella19.A2" table:number-rows-spanned="4" office:value-type="string">
            <text:p text:style-name="P74"><text:span text:style-name="Nessuno"><text:span text:style-name="T82">Team Docenti</text:span></text:span></text:p>
            <text:p text:style-name="P74"><text:span text:style-name="Nessuno"><text:span text:style-name="T83">o</text:span></text:span></text:p>
            <text:p text:style-name="P19"><text:span text:style-name="Nessuno"><text:span text:style-name="T78">Consiglio di Classe</text:span></text:span></text:p>
          </table:table-cell>
          <table:table-cell table:style-name="Tabella19.B2" table:number-columns-spanned="2" office:value-type="string">
            <text:p text:style-name="P79"><text:span text:style-name="Nessuno"><text:span text:style-name="T84">Delibera del:</text:span></text:span></text:p>
          </table:table-cell>
          <table:covered-table-cell/>
        </table:table-row>
        <table:table-row table:style-name="Tabella19.11">
          <table:covered-table-cell/>
          <table:table-cell table:style-name="Tabella19.B2" table:number-columns-spanned="2" office:value-type="string">
            <text:p text:style-name="P79"><text:span text:style-name="Nessuno"><text:span text:style-name="T84">Relazione (da allegare):</text:span></text:span></text:p>
          </table:table-cell>
          <table:covered-table-cell/>
        </table:table-row>
        <table:table-row table:style-name="Tabella19.11">
          <table:covered-table-cell/>
          <table:table-cell table:style-name="Tabella19.B2" table:number-columns-spanned="2" office:value-type="string">
            <text:p text:style-name="P79"><text:span text:style-name="Nessuno"><text:span text:style-name="T86">R</text:span></text:span><text:span text:style-name="Nessuno"><text:span text:style-name="T84">edatta in data:</text:span></text:span></text:p>
          </table:table-cell>
          <table:covered-table-cell/>
        </table:table-row>
        <table:table-row table:style-name="Tabella19.14">
          <table:covered-table-cell/>
          <table:table-cell table:style-name="Tabella19.B2" table:number-columns-spanned="2" office:value-type="string">
            <text:p text:style-name="P79"><text:span text:style-name="Nessuno"><text:span text:style-name="T84">Altro:</text:span></text:span></text:p>
          </table:table-cell>
          <table:covered-table-cell/>
        </table:table-row>
      </table:table>
      <text:p text:style-name="P41"/>
      <text:p text:style-name="P40"/>
      <text:p text:style-name="P40">ANAMNESI SCOLASTIC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3" office:value-type="string">
            <text:p text:style-name="P6">Scuola dell'Infanzia</text:p>
          </table:table-cell>
          <table:table-cell table:style-name="Tabella2.A1" office:value-type="string">
            <text:p text:style-name="P5"><text:span text:style-name="T18"><text:s/></text:span><text:span text:style-name="T5"><text:drop-down text:name=""><text:label text:value=""/><text:label text:value=""/></text:drop-down></text:span></text:p>
          </table:table-cell>
          <table:table-cell table:style-name="Tabella2.A1" office:value-type="string">
            <text:p text:style-name="P6">Sì</text:p>
          </table:table-cell>
          <table:table-cell table:style-name="Tabella2.A1" office:value-type="string">
            <text:p text:style-name="P56"><text:drop-down text:name=""><text:label text:value=""/><text:label text:value=""/></text:drop-down></text:p>
          </table:table-cell>
          <table:table-cell table:style-name="Tabella2.A1" office:value-type="string">
            <text:p text:style-name="P6">No</text:p>
          </table:table-cell>
        </table:table-row>
        <table:table-row table:style-name="Tabella2.1">
          <table:covered-table-cell/>
          <table:table-cell table:style-name="Tabella2.A2" table:number-columns-spanned="2" office:value-type="string">
            <text:p text:style-name="P6">Anni di frequenza: </text:p>
          </table:table-cell>
          <table:covered-table-cell/>
          <table:table-cell table:style-name="Tabella2.A2" table:number-columns-spanned="2" office:value-type="string">
            <text:p text:style-name="P92"><text:drop-down text:name=""><text:label text:value="1"/><text:label text:value="2"/><text:label text:value="3"/><text:label text:value="4"/>1</text:drop-down></text:p>
          </table:table-cell>
          <table:covered-table-cell/>
        </table:table-row>
        <table:table-row table:style-name="Tabella2.1">
          <table:covered-table-cell/>
          <table:table-cell table:style-name="Tabella2.A2" table:number-columns-spanned="4" office:value-type="string">
            <text:p text:style-name="P6">Tipo di frequenza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5" office:value-type="string">
            <text:p text:style-name="P6"/>
            <text:p text:style-name="P6">Scuola Primaria</text:p>
          </table:table-cell>
          <table:table-cell table:style-name="Tabella2.A2" table:number-columns-spanned="4" office:value-type="string">
            <text:p text:style-name="P6">Tipo di frequenza:</text:p>
          </table:table-cell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8">Cambi di scuola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6">Ripetenze</text:p>
          </table:table-cell>
          <table:covered-table-cell/>
          <table:covered-table-cell/>
        </table:table-row>
        <table:table-row table:style-name="Tabella2.7">
          <table:covered-table-cell/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6">Elevato numero di assenze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7">Mancanza di materiale scolastico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4" office:value-type="string">
            <text:p text:style-name="P9"><text:span text:style-name="T34">Scuola </text:span><text:span text:style-name="T37">Second</text:span><text:span text:style-name="T34">aria </text:span><text:span text:style-name="T35">di I grado</text:span></text:p>
          </table:table-cell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8">Cambi di scuola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6">Ripetenze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6">Elevato numero di assenze</text:p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32"><text:drop-down text:name=""><text:label text:value=""/><text:label text:value=""/></text:drop-down></text:p>
          </table:table-cell>
          <table:table-cell table:style-name="Tabella2.A2" table:number-columns-spanned="3" office:value-type="string">
            <text:p text:style-name="P7">Mancanza di materiale scolastico</text:p>
          </table:table-cell>
          <table:covered-table-cell/>
          <table:covered-table-cell/>
        </table:table-row>
      </table:table>
      <text:p text:style-name="P25"/>
      <text:p text:style-name="P40"/>
      <text:p text:style-name="P91"><text:span text:style-name="Nessuno"><text:span text:style-name="T2">COMPETENZA LINGUISTICO-COMUNICATIVA</text:span></text:span></text:p>
      <text:p text:style-name="P48"><text:span text:style-name="Nessuno"><text:span text:style-name="T3">[solo alunni non italofoni]</text:span></text:span></text:p>
      <text:p text:style-name="P43"/>
      <text:p text:style-name="P53">ITALIANO PER COMUNICARE</text:p>
      <table:table table:name="Tabella21" table:style-name="Tabella21">
        <table:table-column table:style-name="Tabella21.A"/>
        <table:table-column table:style-name="Tabella21.B" table:number-columns-repeated="2"/>
        <table:table-column table:style-name="Tabella21.D"/>
        <table:table-row>
          <table:table-cell table:style-name="Tabella21.A1" office:value-type="string">
            <text:p text:style-name="P110"/>
          </table:table-cell>
          <table:table-cell table:style-name="Tabella21.B1" office:value-type="string">
            <text:p text:style-name="P118"><text:span text:style-name="Nessuno"><text:span text:style-name="T108">Inesistente</text:span></text:span></text:p>
          </table:table-cell>
          <table:table-cell table:style-name="Tabella21.C1" office:value-type="string">
            <text:p text:style-name="P118"><text:span text:style-name="T108">B</text:span><text:span text:style-name="T109">ase</text:span><text:span text:style-name="T108"> </text:span><text:span text:style-name="Nessuno"><text:span text:style-name="T108">(A1, A2)</text:span></text:span></text:p>
          </table:table-cell>
          <table:table-cell table:style-name="Tabella21.A1" office:value-type="string">
            <text:p text:style-name="P118"><text:span text:style-name="Nessuno"><text:span text:style-name="T108">Intermedio (B1, B2)</text:span></text:span></text:p>
          </table:table-cell>
        </table:table-row>
        <table:table-row>
          <table:table-cell table:style-name="Tabella21.A2" office:value-type="string">
            <text:p text:style-name="P117"><text:span text:style-name="Nessuno"><text:span text:style-name="T84">Comprensione </text:span></text:span><text:span text:style-name="Nessuno"><text:span text:style-name="T87">O</text:span></text:span><text:span text:style-name="Nessuno"><text:span text:style-name="T84">rale</text:span></text:span></text:p>
          </table:table-cell>
          <table:table-cell table:style-name="Tabella21.B2" office:value-type="string">
            <text:p text:style-name="P131"><text:drop-down text:name=""><text:label text:value=""/><text:label text:value=""/></text:drop-down></text:p>
          </table:table-cell>
          <table:table-cell table:style-name="Tabella21.C2" office:value-type="string">
            <text:p text:style-name="P131"><text:drop-down text:name=""><text:label text:value=""/><text:label text:value=""/></text:drop-down></text:p>
          </table:table-cell>
          <table:table-cell table:style-name="Tabella21.A2" office:value-type="string">
            <text:p text:style-name="P131"><text:drop-down text:name=""><text:label text:value=""/><text:label text:value=""/></text:drop-down></text:p>
          </table:table-cell>
        </table:table-row>
        <table:table-row>
          <table:table-cell table:style-name="Tabella21.A2" office:value-type="string">
            <text:p text:style-name="P117"><text:span text:style-name="Nessuno"><text:span text:style-name="T85">Produzione O</text:span></text:span><text:span text:style-name="Nessuno"><text:span text:style-name="T84">rale</text:span></text:span></text:p>
          </table:table-cell>
          <table:table-cell table:style-name="Tabella21.B2" office:value-type="string">
            <text:p text:style-name="P131"><text:drop-down text:name=""><text:label text:value=""/><text:label text:value=""/></text:drop-down></text:p>
          </table:table-cell>
          <table:table-cell table:style-name="Tabella21.C2" office:value-type="string">
            <text:p text:style-name="P131"><text:drop-down text:name=""><text:label text:value=""/><text:label text:value=""/></text:drop-down></text:p>
          </table:table-cell>
          <table:table-cell table:style-name="Tabella21.A2" office:value-type="string">
            <text:p text:style-name="P131"><text:drop-down text:name=""><text:label text:value=""/><text:label text:value=""/></text:drop-down></text:p>
          </table:table-cell>
        </table:table-row>
        <table:table-row>
          <table:table-cell table:style-name="Tabella21.A2" office:value-type="string">
            <text:p text:style-name="P117"><text:span text:style-name="Nessuno"><text:span text:style-name="T84">Comprensione </text:span></text:span><text:span text:style-name="Nessuno"><text:span text:style-name="T85">S</text:span></text:span><text:span text:style-name="Nessuno"><text:span text:style-name="T84">critt</text:span></text:span><text:span text:style-name="Nessuno"><text:span text:style-name="T88">a</text:span></text:span></text:p>
          </table:table-cell>
          <table:table-cell table:style-name="Tabella21.B2" office:value-type="string">
            <text:p text:style-name="P131"><text:drop-down text:name=""><text:label text:value=""/><text:label text:value=""/></text:drop-down></text:p>
          </table:table-cell>
          <table:table-cell table:style-name="Tabella21.C2" office:value-type="string">
            <text:p text:style-name="P131"><text:drop-down text:name=""><text:label text:value=""/><text:label text:value=""/></text:drop-down></text:p>
          </table:table-cell>
          <table:table-cell table:style-name="Tabella21.A2" office:value-type="string">
            <text:p text:style-name="P131"><text:drop-down text:name=""><text:label text:value=""/><text:label text:value=""/></text:drop-down></text:p>
          </table:table-cell>
        </table:table-row>
        <table:table-row>
          <table:table-cell table:style-name="Tabella21.A2" office:value-type="string">
            <text:p text:style-name="P117"><text:span text:style-name="Nessuno"><text:span text:style-name="T84">Produzione </text:span></text:span><text:span text:style-name="Nessuno"><text:span text:style-name="T85">S</text:span></text:span><text:span text:style-name="Nessuno"><text:span text:style-name="T84">critt</text:span></text:span><text:span text:style-name="Nessuno"><text:span text:style-name="T88">a</text:span></text:span></text:p>
          </table:table-cell>
          <table:table-cell table:style-name="Tabella21.B2" office:value-type="string">
            <text:p text:style-name="P131"><text:drop-down text:name=""><text:label text:value=""/><text:label text:value=""/></text:drop-down></text:p>
          </table:table-cell>
          <table:table-cell table:style-name="Tabella21.C2" office:value-type="string">
            <text:p text:style-name="P131"><text:drop-down text:name=""><text:label text:value=""/><text:label text:value=""/></text:drop-down></text:p>
          </table:table-cell>
          <table:table-cell table:style-name="Tabella21.A2" office:value-type="string">
            <text:p text:style-name="P131"><text:drop-down text:name=""><text:label text:value=""/><text:label text:value=""/></text:drop-down></text:p>
          </table:table-cell>
        </table:table-row>
      </table:table>
      <text:p text:style-name="P42"/>
      <text:p text:style-name="P75"><text:span text:style-name="T38">ITALIANO PER </text:span><text:span text:style-name="T39">STUDIARE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>
          <table:table-cell table:style-name="Tabella20.A1" office:value-type="string">
            <text:p text:style-name="P111"/>
          </table:table-cell>
          <table:table-cell table:style-name="Tabella20.B1" office:value-type="string">
            <text:p text:style-name="P119"><text:span text:style-name="T105">B</text:span><text:span text:style-name="T106">ase</text:span></text:p>
          </table:table-cell>
          <table:table-cell table:style-name="Tabella20.A1" office:value-type="string">
            <text:p text:style-name="P118"><text:span text:style-name="Nessuno"><text:span text:style-name="T108">Intermedio</text:span></text:span></text:p>
          </table:table-cell>
        </table:table-row>
        <table:table-row>
          <table:table-cell table:style-name="Tabella20.A2" office:value-type="string">
            <text:p text:style-name="P117"><text:span text:style-name="Nessuno"><text:span text:style-name="T84">Comprensione </text:span></text:span><text:span text:style-name="Nessuno"><text:span text:style-name="T87">O</text:span></text:span><text:span text:style-name="Nessuno"><text:span text:style-name="T84">rale</text:span></text:span></text:p>
          </table:table-cell>
          <table:table-cell table:style-name="Tabella20.B2" office:value-type="string">
            <text:p text:style-name="P131"><text:drop-down text:name=""><text:label text:value=""/><text:label text:value=""/></text:drop-down></text:p>
          </table:table-cell>
          <table:table-cell table:style-name="Tabella20.A2" office:value-type="string">
            <text:p text:style-name="P131"><text:drop-down text:name=""><text:label text:value=""/><text:label text:value=""/></text:drop-down></text:p>
          </table:table-cell>
        </table:table-row>
        <table:table-row>
          <table:table-cell table:style-name="Tabella20.A2" office:value-type="string">
            <text:p text:style-name="P117"><text:span text:style-name="Nessuno"><text:span text:style-name="T85">Produzione O</text:span></text:span><text:span text:style-name="Nessuno"><text:span text:style-name="T84">rale</text:span></text:span></text:p>
          </table:table-cell>
          <table:table-cell table:style-name="Tabella20.B2" office:value-type="string">
            <text:p text:style-name="P131"><text:drop-down text:name=""><text:label text:value=""/><text:label text:value=""/></text:drop-down></text:p>
          </table:table-cell>
          <table:table-cell table:style-name="Tabella20.A2" office:value-type="string">
            <text:p text:style-name="P131"><text:drop-down text:name=""><text:label text:value=""/><text:label text:value=""/></text:drop-down></text:p>
          </table:table-cell>
        </table:table-row>
        <table:table-row>
          <table:table-cell table:style-name="Tabella20.A2" office:value-type="string">
            <text:p text:style-name="P117"><text:span text:style-name="Nessuno"><text:span text:style-name="T84">Comprensione </text:span></text:span><text:span text:style-name="Nessuno"><text:span text:style-name="T85">S</text:span></text:span><text:span text:style-name="Nessuno"><text:span text:style-name="T84">critt</text:span></text:span><text:span text:style-name="Nessuno"><text:span text:style-name="T88">a</text:span></text:span></text:p>
          </table:table-cell>
          <table:table-cell table:style-name="Tabella20.B2" office:value-type="string">
            <text:p text:style-name="P131"><text:drop-down text:name=""><text:label text:value=""/><text:label text:value=""/></text:drop-down></text:p>
          </table:table-cell>
          <table:table-cell table:style-name="Tabella20.A2" office:value-type="string">
            <text:p text:style-name="P131"><text:drop-down text:name=""><text:label text:value=""/><text:label text:value=""/></text:drop-down></text:p>
          </table:table-cell>
        </table:table-row>
        <table:table-row>
          <table:table-cell table:style-name="Tabella20.A2" office:value-type="string">
            <text:p text:style-name="P117"><text:span text:style-name="Nessuno"><text:span text:style-name="T84">Produzione </text:span></text:span><text:span text:style-name="Nessuno"><text:span text:style-name="T85">S</text:span></text:span><text:span text:style-name="Nessuno"><text:span text:style-name="T84">critt</text:span></text:span><text:span text:style-name="Nessuno"><text:span text:style-name="T88">a</text:span></text:span></text:p>
          </table:table-cell>
          <table:table-cell table:style-name="Tabella20.B2" office:value-type="string">
            <text:p text:style-name="P131"><text:drop-down text:name=""><text:label text:value=""/><text:label text:value=""/></text:drop-down></text:p>
          </table:table-cell>
          <table:table-cell table:style-name="Tabella20.A2" office:value-type="string">
            <text:p text:style-name="P131"><text:drop-down text:name=""><text:label text:value=""/><text:label text:value=""/></text:drop-down></text:p>
          </table:table-cell>
        </table:table-row>
      </table:table>
      <text:p text:style-name="P54"/>
      <text:p text:style-name="P55">QERL (QUADRO EUROPEO DI RIFERIMENTO DELLE LINGUE)</text:p>
      <text:p text:style-name="P90"><text:span text:style-name="Nessuno"><text:span text:style-name="T71">GRIGLIA OSSERVATIVA DELLE ABILIT</text:span></text:span><text:span text:style-name="Nessuno"><text:span text:style-name="T73">À </text:span></text:span><text:span text:style-name="Nessuno"><text:span text:style-name="T71">E DEI COMPORTAMENTI n° 1</text:span></text:span></text:p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82"><text:span text:style-name="Nessuno"><text:span text:style-name="T62">ALUNNI DSA CERTIFICATI <text:s/>e ALUNNI BES CON DIAGNOSI</text:span></text:span></text:p>
            <text:p text:style-name="P83"><text:span text:style-name="Nessuno"><text:span text:style-name="T62">completare sezione A e B <text:s/>della griglia osservativa</text:span></text:span></text:p>
          </table:table-cell>
          <table:table-cell table:style-name="Tabella22.A1" office:value-type="string">
            <text:p text:style-name="P83"><text:span text:style-name="Nessuno"><text:span text:style-name="T62">ALUNNI CON ALTRA TIPOLOGIA DI BES</text:span></text:span></text:p>
            <text:p text:style-name="P83"><text:span text:style-name="Nessuno"><text:span text:style-name="T62">compilare la sezione B della griglia osservativa</text:span></text:span></text:p>
          </table:table-cell>
        </table:table-row>
      </table:table>
      <text:p text:style-name="P4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/>
        <table:table-column table:style-name="Tabella23.I"/>
        <table:table-column table:style-name="Tabella23.J"/>
        <table:table-column table:style-name="Tabella23.K"/>
        <table:table-column table:style-name="Tabella23.L"/>
        <table:table-header-rows>
          <table:table-row table:style-name="Tabella23.1">
            <table:table-cell table:style-name="Tabella23.A1" office:value-type="string">
              <text:p text:style-name="P84"><text:span text:style-name="Nessuno"><text:span text:style-name="T91">Sezione A</text:span></text:span></text:p>
            </table:table-cell>
            <table:table-cell table:style-name="Tabella23.B1" table:number-columns-spanned="11" office:value-type="string">
              <text:p text:style-name="P84"><text:span text:style-name="Nessuno"><text:span text:style-name="T91">Sezione B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3.2">
            <table:table-cell table:style-name="Tabella23.A2" office:value-type="string">
              <text:p text:style-name="P16"><text:span text:style-name="Nessuno"><text:span text:style-name="T95">DIAGNOSI SPECIALISTICA </text:span></text:span></text:p>
              <text:p text:style-name="P16"><text:span text:style-name="Nessuno"><text:span text:style-name="T107">(Dati rilevati, se presenti, dalla diagnosi)</text:span></text:span></text:p>
            </table:table-cell>
            <table:table-cell table:style-name="Tabella23.B2" table:number-columns-spanned="11" office:value-type="string">
              <text:p text:style-name="P16"><text:span text:style-name="Nessuno"><text:span text:style-name="T95">OSSERVAZIONE IN CLASSE </text:span></text:span></text:p>
              <text:p text:style-name="P16"><text:span text:style-name="Nessuno"><text:span text:style-name="T107">(Dati rilevati direttamente dagli insegnanti, dalla consulenza con lo psicologo dell’Istituto, da contatti con eventuali specialisti privati, dagli incontri con la famiglia e/o servizi sociali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3.3">
          <table:table-cell table:style-name="Tabella23.A3" office:value-type="string">
            <text:p text:style-name="P84"><text:span text:style-name="Nessuno"><text:span text:style-name="T95">LETTURA</text:span></text:span></text:p>
          </table:table-cell>
          <table:table-cell table:style-name="Tabella23.B3" table:number-columns-spanned="11" office:value-type="string">
            <text:p text:style-name="P84"><text:span text:style-name="Nessuno"><text:span text:style-name="T95">LETTURA </text:span></text:span><text:span text:style-name="Nessuno"><text:span text:style-name="T107">(compilare le relative caselle solo se rilevata almeno una capacità mini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4">
          <table:table-cell table:style-name="Tabella23.A3" table:number-rows-spanned="9" office:value-type="string">
            <text:p text:style-name="P105"/>
          </table:table-cell>
          <table:table-cell table:style-name="Tabella23.B4" table:number-rows-spanned="3" table:number-columns-spanned="3" office:value-type="string">
            <text:p text:style-name="P84"><text:span text:style-name="Nessuno"><text:span text:style-name="T95">VELOCIT</text:span></text:span><text:span text:style-name="Nessuno"><text:span text:style-name="T96">À</text:span></text:span></text:p>
          </table:table-cell>
          <table:covered-table-cell/>
          <table:covered-table-cell/>
          <table:table-cell table:style-name="Tabella23.E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102"><text:span text:style-name="Nessuno"><text:span text:style-name="T92">Molto len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5">
          <table:covered-table-cell/>
          <table:covered-table-cell/>
          <table:covered-table-cell/>
          <table:covered-table-cell/>
          <table:table-cell table:style-name="Tabella23.E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20"><text:span text:style-name="Nessuno"><text:span text:style-name="T92">Len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6">
          <table:covered-table-cell/>
          <table:covered-table-cell/>
          <table:covered-table-cell/>
          <table:covered-table-cell/>
          <table:table-cell table:style-name="Tabella23.E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20"><text:span text:style-name="Nessuno"><text:span text:style-name="T92">Scorrevol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7">
          <table:covered-table-cell/>
          <table:table-cell table:style-name="Tabella23.B4" table:number-rows-spanned="2" table:number-columns-spanned="3" office:value-type="string">
            <text:p text:style-name="P84"><text:span text:style-name="Nessuno"><text:span text:style-name="T95">CORRETTEZZA</text:span></text:span></text:p>
          </table:table-cell>
          <table:covered-table-cell/>
          <table:covered-table-cell/>
          <table:table-cell table:style-name="Tabella23.E7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7" table:number-columns-spanned="6" office:value-type="string">
            <text:p text:style-name="P102"><text:span text:style-name="Nessuno"><text:span text:style-name="T92">Adegu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8">
          <table:covered-table-cell/>
          <table:covered-table-cell/>
          <table:covered-table-cell/>
          <table:covered-table-cell/>
          <table:table-cell table:style-name="Tabella23.E7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7" table:number-columns-spanned="6" office:value-type="string">
            <text:p text:style-name="P20"><text:span text:style-name="Nessuno"><text:span text:style-name="T92">Non adeguata </text:span></text:span><text:span text:style-name="Nessuno"><text:span text:style-name="T93">(</text:span></text:span><text:span text:style-name="Nessuno"><text:span text:style-name="T92">confonde/inverte/sostituisce lettere o sillabe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9">
          <table:covered-table-cell/>
          <table:table-cell table:style-name="Tabella23.B4" table:number-rows-spanned="4" table:number-columns-spanned="3" office:value-type="string">
            <text:p text:style-name="P84"><text:span text:style-name="Nessuno"><text:span text:style-name="T95">COMPRENSIONE</text:span></text:span></text:p>
          </table:table-cell>
          <table:covered-table-cell/>
          <table:covered-table-cell/>
          <table:table-cell table:style-name="Tabella23.E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102"><text:span text:style-name="Nessuno"><text:span text:style-name="T92">Scars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0">
          <table:covered-table-cell/>
          <table:covered-table-cell/>
          <table:covered-table-cell/>
          <table:covered-table-cell/>
          <table:table-cell table:style-name="Tabella23.E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20"><text:span text:style-name="Nessuno"><text:span text:style-name="T92">Essenziale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1">
          <table:covered-table-cell/>
          <table:covered-table-cell/>
          <table:covered-table-cell/>
          <table:covered-table-cell/>
          <table:table-cell table:style-name="Tabella23.E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20"><text:span text:style-name="Nessuno"><text:span text:style-name="T92">Global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2">
          <table:covered-table-cell/>
          <table:covered-table-cell/>
          <table:covered-table-cell/>
          <table:covered-table-cell/>
          <table:table-cell table:style-name="Tabella23.E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20"><text:span text:style-name="Nessuno"><text:span text:style-name="T92">Completa-anali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3">
          <table:table-cell table:style-name="Tabella23.A3" office:value-type="string">
            <text:p text:style-name="P84"><text:span text:style-name="Nessuno"><text:span text:style-name="T95">SCRITTURA</text:span></text:span></text:p>
          </table:table-cell>
          <table:table-cell table:style-name="Tabella23.B3" table:number-columns-spanned="11" office:value-type="string">
            <text:p text:style-name="P84"><text:span text:style-name="Nessuno"><text:span text:style-name="T95">SCRITTURA </text:span></text:span><text:span text:style-name="Nessuno"><text:span text:style-name="T107">(compilare le relative caselle solo se rilevata almeno una capacità mini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14">
          <table:table-cell table:style-name="Tabella23.A3" table:number-rows-spanned="7" office:value-type="string">
            <text:p text:style-name="P105"/>
          </table:table-cell>
          <table:table-cell table:style-name="Tabella23.B4" table:number-rows-spanned="7" table:number-columns-spanned="3" office:value-type="string">
            <text:p text:style-name="P84"><text:span text:style-name="Nessuno"><text:span text:style-name="T95">SOTTO </text:span></text:span></text:p>
            <text:p text:style-name="P84"><text:span text:style-name="Nessuno"><text:span text:style-name="T95">DETTATURA</text:span></text:span></text:p>
            <text:p text:style-name="P67"/>
          </table:table-cell>
          <table:covered-table-cell/>
          <table:covered-table-cell/>
          <table:table-cell table:style-name="Tabella23.E1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A3" table:number-columns-spanned="6" office:value-type="string">
            <text:p text:style-name="P100"><text:span text:style-name="Nessuno"><text:span text:style-name="T92">Corret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5">
          <table:covered-table-cell/>
          <table:covered-table-cell/>
          <table:covered-table-cell/>
          <table:covered-table-cell/>
          <table:table-cell table:style-name="Tabella23.E1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A3" table:number-columns-spanned="6" office:value-type="string">
            <text:p text:style-name="P20"><text:span text:style-name="Nessuno"><text:span text:style-name="T92">Poco corret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6">
          <table:covered-table-cell/>
          <table:covered-table-cell/>
          <table:covered-table-cell/>
          <table:covered-table-cell/>
          <table:table-cell table:style-name="Tabella23.E14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A3" table:number-columns-spanned="6" office:value-type="string">
            <text:p text:style-name="P20"><text:span text:style-name="Nessuno"><text:span text:style-name="T92">Scorrett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7">
          <table:covered-table-cell/>
          <table:covered-table-cell/>
          <table:covered-table-cell/>
          <table:covered-table-cell/>
          <table:table-cell table:style-name="Tabella23.A3" table:number-columns-spanned="8" office:value-type="string">
            <text:p text:style-name="P84"><text:span text:style-name="Nessuno"><text:span text:style-name="T95">TIPOLOGIA DI ERROR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18">
          <table:covered-table-cell/>
          <table:covered-table-cell/>
          <table:covered-table-cell/>
          <table:covered-table-cell/>
          <table:table-cell table:style-name="Tabella23.E7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100"><text:span text:style-name="Nessuno"><text:span text:style-name="T92">Fonolog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19">
          <table:covered-table-cell/>
          <table:covered-table-cell/>
          <table:covered-table-cell/>
          <table:covered-table-cell/>
          <table:table-cell table:style-name="Tabella23.E7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20"><text:span text:style-name="Nessuno"><text:span text:style-name="T92">Non fonolog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20">
          <table:covered-table-cell/>
          <table:covered-table-cell/>
          <table:covered-table-cell/>
          <table:covered-table-cell/>
          <table:table-cell table:style-name="Tabella23.E7" table:number-columns-spanned="2" office:value-type="string">
            <text:p text:style-name="P133"><text:drop-down text:name=""><text:label text:value=""/><text:label text:value=""/></text:drop-down></text:p>
          </table:table-cell>
          <table:covered-table-cell/>
          <table:table-cell table:style-name="Tabella23.E4" table:number-columns-spanned="6" office:value-type="string">
            <text:p text:style-name="P20"><text:span text:style-name="Nessuno"><text:span text:style-name="T92">Fonet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3.21">
          <table:table-cell table:style-name="Tabella23.A3" table:number-rows-spanned="10" office:value-type="string">
            <text:p text:style-name="P105"/>
          </table:table-cell>
          <table:table-cell table:style-name="Tabella23.B4" table:number-rows-spanned="10" table:number-columns-spanned="3" office:value-type="string">
            <text:p text:style-name="P84"><text:span text:style-name="Nessuno"><text:span text:style-name="T95">PRODUZIONE AUTONOMA</text:span></text:span></text:p>
          </table:table-cell>
          <table:covered-table-cell/>
          <table:covered-table-cell/>
          <table:table-cell table:style-name="Tabella23.A3" table:number-columns-spanned="8" office:value-type="string">
            <text:p text:style-name="P84"><text:span text:style-name="Nessuno"><text:span text:style-name="T95">ADERENZA CONSEG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22">
          <table:covered-table-cell/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Spesso</text:span></text:span></text:p>
          </table:table-cell>
          <table:covered-table-cell/>
          <table:covered-table-cell/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Talvolta </text:span></text:span></text:p>
          </table:table-cell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Mai </text:span></text:span></text:p>
          </table:table-cell>
          <table:covered-table-cell/>
        </table:table-row>
        <table:table-row table:style-name="Tabella23.23">
          <table:covered-table-cell/>
          <table:covered-table-cell/>
          <table:covered-table-cell/>
          <table:covered-table-cell/>
          <table:table-cell table:style-name="Tabella23.A3" table:number-columns-spanned="8" office:value-type="string">
            <text:p text:style-name="P16"><text:span text:style-name="Nessuno"><text:span text:style-name="T95">CORRETTEZZA STRUTTURA </text:span></text:span></text:p>
            <text:p text:style-name="P16"><text:span text:style-name="Nessuno"><text:span text:style-name="T95">MORFO-SINTATT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24">
          <table:covered-table-cell/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Spesso</text:span></text:span></text:p>
          </table:table-cell>
          <table:covered-table-cell/>
          <table:covered-table-cell/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Talvolta </text:span></text:span></text:p>
          </table:table-cell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Mai </text:span></text:span></text:p>
          </table:table-cell>
          <table:covered-table-cell/>
        </table:table-row>
        <table:table-row table:style-name="Tabella23.25">
          <table:covered-table-cell/>
          <table:covered-table-cell/>
          <table:covered-table-cell/>
          <table:covered-table-cell/>
          <table:table-cell table:style-name="Tabella23.E4" table:number-columns-spanned="8" office:value-type="string">
            <text:p text:style-name="P84"><text:span text:style-name="Nessuno"><text:span text:style-name="T95">CORRETTEZZA STRUTTURA TESTU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26">
          <table:covered-table-cell/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Spesso</text:span></text:span></text:p>
          </table:table-cell>
          <table:covered-table-cell/>
          <table:covered-table-cell/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Talvolta </text:span></text:span></text:p>
          </table:table-cell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Mai </text:span></text:span></text:p>
          </table:table-cell>
          <table:covered-table-cell/>
        </table:table-row>
        <table:table-row table:style-name="Tabella23.27">
          <table:covered-table-cell/>
          <table:covered-table-cell/>
          <table:covered-table-cell/>
          <table:covered-table-cell/>
          <table:table-cell table:style-name="Tabella23.A3" table:number-columns-spanned="8" office:value-type="string">
            <text:p text:style-name="P84"><text:span text:style-name="Nessuno"><text:span text:style-name="T95">CORRET</text:span></text:span><text:span text:style-name="Nessuno"><text:span text:style-name="T97">T</text:span></text:span><text:span text:style-name="Nessuno"><text:span text:style-name="T95">EZZA ORTOGRA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28">
          <table:covered-table-cell/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Adeguata</text:span></text:span></text:p>
          </table:table-cell>
          <table:covered-table-cell/>
          <table:covered-table-cell/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Parziale</text:span></text:span></text:p>
          </table:table-cell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Non adeguata</text:span></text:span></text:p>
          </table:table-cell>
          <table:covered-table-cell/>
        </table:table-row>
        <table:table-row table:style-name="Tabella23.29">
          <table:covered-table-cell/>
          <table:covered-table-cell/>
          <table:covered-table-cell/>
          <table:covered-table-cell/>
          <table:table-cell table:style-name="Tabella23.A3" table:number-columns-spanned="8" office:value-type="string">
            <text:p text:style-name="P84"><text:span text:style-name="Nessuno"><text:span text:style-name="T95">USO PUNTEGGIATU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0">
          <table:covered-table-cell/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Adeguat</text:span></text:span><text:span text:style-name="Nessuno"><text:span text:style-name="T111">o</text:span></text:span></text:p>
          </table:table-cell>
          <table:covered-table-cell/>
          <table:covered-table-cell/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Parziale</text:span></text:span></text:p>
          </table:table-cell>
          <table:covered-table-cell/>
          <table:table-cell table:style-name="Tabella23.A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Non adeguat</text:span></text:span><text:span text:style-name="Nessuno"><text:span text:style-name="T111">o</text:span></text:span></text:p>
          </table:table-cell>
          <table:covered-table-cell/>
        </table:table-row>
        <table:table-row table:style-name="Tabella23.31">
          <table:table-cell table:style-name="Tabella23.A3" office:value-type="string">
            <text:p text:style-name="P84"><text:span text:style-name="Nessuno"><text:span text:style-name="T95">PROPRIET</text:span></text:span><text:span text:style-name="Nessuno"><text:span text:style-name="T97">À</text:span></text:span><text:span text:style-name="Nessuno"><text:span text:style-name="T95"> </text:span></text:span></text:p>
            <text:p text:style-name="P84"><text:span text:style-name="Nessuno"><text:span text:style-name="T95">LINGUISTICA</text:span></text:span></text:p>
          </table:table-cell>
          <table:table-cell table:style-name="Tabella23.B4" table:number-columns-spanned="11" office:value-type="string">
            <text:p text:style-name="P84"><text:span text:style-name="Nessuno"><text:span text:style-name="T95">PROPRIET</text:span></text:span><text:span text:style-name="Nessuno"><text:span text:style-name="T97">À</text:span></text:span><text:span text:style-name="Nessuno"><text:span text:style-name="T95"> LINGUISTICA</text:span></text:span></text:p>
            <text:p text:style-name="P84"><text:span text:style-name="Nessuno"><text:span text:style-name="T107">(compilare le relative caselle solo se rilevata almeno una capacità mini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2">
          <table:table-cell table:style-name="Tabella23.A3" table:number-rows-spanned="3" office:value-type="string">
            <text:p text:style-name="P105"/>
          </table:table-cell>
          <table:table-cell table:style-name="Tabella23.B32" office:value-type="string">
            <text:p text:style-name="P59"><text:drop-down text:name=""><text:label text:value=""/><text:label text:value=""/></text:drop-down></text:p>
          </table:table-cell>
          <table:table-cell table:style-name="Tabella23.A3" table:number-columns-spanned="10" office:value-type="string">
            <text:p text:style-name="P100"><text:span text:style-name="Nessuno"><text:span text:style-name="T92">Difficoltà nella strutturazione della fras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3">
          <table:covered-table-cell/>
          <table:table-cell table:style-name="Tabella23.B32" office:value-type="string">
            <text:p text:style-name="P59"><text:drop-down text:name=""><text:label text:value=""/><text:label text:value=""/></text:drop-down></text:p>
          </table:table-cell>
          <table:table-cell table:style-name="Tabella23.A3" table:number-columns-spanned="10" office:value-type="string">
            <text:p text:style-name="P20"><text:span text:style-name="Nessuno"><text:span text:style-name="T92">Difficoltà nel reperimento lessic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4">
          <table:covered-table-cell/>
          <table:table-cell table:style-name="Tabella23.B32" office:value-type="string">
            <text:p text:style-name="P59"><text:drop-down text:name=""><text:label text:value=""/><text:label text:value=""/></text:drop-down></text:p>
          </table:table-cell>
          <table:table-cell table:style-name="Tabella23.A3" table:number-columns-spanned="10" office:value-type="string">
            <text:p text:style-name="P20"><text:span text:style-name="Nessuno"><text:span text:style-name="T92">Difficoltà nell’esposizione or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5">
          <table:table-cell table:style-name="Tabella23.A3" office:value-type="string">
            <text:p text:style-name="P107">GRAFIA</text:p>
          </table:table-cell>
          <table:table-cell table:style-name="Tabella23.B32" table:number-columns-spanned="11" office:value-type="string">
            <text:p text:style-name="P62">GRAFIA<text:span text:style-name="T64"> </text:span><text:span text:style-name="Nessuno"><text:span text:style-name="T65">(compilare le relative caselle solo se rilevata almeno una capacità mini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6">
          <table:table-cell table:style-name="Tabella23.A3" table:number-rows-spanned="4" office:value-type="string">
            <text:p text:style-name="P105"/>
          </table:table-cell>
          <table:table-cell table:style-name="Tabella23.B32" table:number-columns-spanned="11" office:value-type="string">
            <text:p text:style-name="P60">LEGG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7">
          <table:covered-table-cell/>
          <table:table-cell table:style-name="Tabella23.B32" table:number-columns-spanned="4" office:value-type="string">
            <text:p text:style-name="P151"><text:span text:style-name="T6"><text:drop-down text:name=""><text:label text:value=""/><text:label text:value=""/></text:drop-down></text:span><text:span text:style-name="T6"><text:s/></text:span><text:span text:style-name="T75">Sì</text:span></text:p>
          </table:table-cell>
          <table:covered-table-cell/>
          <table:covered-table-cell/>
          <table:covered-table-cell/>
          <table:table-cell table:style-name="Tabella23.A3" table:number-columns-spanned="4" office:value-type="string">
            <text:p text:style-name="P125"><text:span text:style-name="T5"><text:drop-down text:name=""><text:label text:value=""/><text:label text:value=""/></text:drop-down></text:span><text:span text:style-name="T5"><text:s/></text:span><text:span text:style-name="T75">Poco</text:span></text:p>
          </table:table-cell>
          <table:covered-table-cell/>
          <table:covered-table-cell/>
          <table:covered-table-cell/>
          <table:table-cell table:style-name="Tabella23.A3" table:number-columns-spanned="3" office:value-type="string">
            <text:p text:style-name="P125"><text:span text:style-name="T5"><text:drop-down text:name=""><text:label text:value=""/><text:label text:value=""/></text:drop-down></text:span><text:span text:style-name="T5"><text:s/></text:span><text:span text:style-name="T75">No</text:span></text:p>
          </table:table-cell>
          <table:covered-table-cell/>
          <table:covered-table-cell/>
        </table:table-row>
        <table:table-row table:style-name="Tabella23.38">
          <table:covered-table-cell/>
          <table:table-cell table:style-name="Tabella23.B32" table:number-columns-spanned="11" office:value-type="string">
            <text:p text:style-name="P61">TRA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39">
          <table:covered-table-cell/>
          <table:table-cell table:style-name="Tabella23.B32" table:number-columns-spanned="2" office:value-type="string">
            <text:p text:style-name="P164"><text:span text:style-name="T10"><text:drop-down text:name=""><text:label text:value=""/><text:label text:value=""/></text:drop-down></text:span><text:span text:style-name="T10"><text:s/></text:span><text:span text:style-name="T63">Premuto</text:span></text:p>
          </table:table-cell>
          <table:covered-table-cell/>
          <table:table-cell table:style-name="Tabella23.A3" table:number-columns-spanned="4" office:value-type="string">
            <text:p text:style-name="P179"><text:span text:style-name="T9"><text:drop-down text:name=""><text:label text:value=""/><text:label text:value=""/></text:drop-down></text:span><text:span text:style-name="T9"><text:s/></text:span><text:span text:style-name="T42">Leggero</text:span></text:p>
          </table:table-cell>
          <table:covered-table-cell/>
          <table:covered-table-cell/>
          <table:covered-table-cell/>
          <table:table-cell table:style-name="Tabella23.A3" table:number-columns-spanned="4" office:value-type="string">
            <text:p text:style-name="P179"><text:span text:style-name="T9"><text:drop-down text:name=""><text:label text:value=""/><text:label text:value=""/></text:drop-down></text:span><text:span text:style-name="T9"><text:s/></text:span><text:span text:style-name="T42">Ripassato</text:span></text:p>
          </table:table-cell>
          <table:covered-table-cell/>
          <table:covered-table-cell/>
          <table:covered-table-cell/>
          <table:table-cell table:style-name="Tabella23.A3" office:value-type="string">
            <text:p text:style-name="P179"><text:span text:style-name="T9"><text:drop-down text:name=""><text:label text:value=""/><text:label text:value=""/></text:drop-down></text:span><text:span text:style-name="T9"><text:s/></text:span><text:span text:style-name="T42">Incerto</text:span></text:p>
          </table:table-cell>
        </table:table-row>
        <table:table-row table:style-name="Tabella23.40">
          <table:table-cell table:style-name="Tabella23.A3" office:value-type="string">
            <text:p text:style-name="P68"><text:span text:style-name="Nessuno"><text:span text:style-name="T114">CALCOLO</text:span></text:span></text:p>
          </table:table-cell>
          <table:table-cell table:style-name="Tabella23.B32" table:number-columns-spanned="11" office:value-type="string">
            <text:p text:style-name="P68"><text:span text:style-name="Nessuno"><text:span text:style-name="T114">CALCOLO</text:span></text:span><text:span text:style-name="Nessuno"><text:span text:style-name="T125"> (compilare le relative caselle solo se rilevata almeno una capacità mini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3.41">
          <table:table-cell table:style-name="Tabella23.A3" table:number-rows-spanned="7" office:value-type="string">
            <text:p text:style-name="P108"/>
          </table:table-cell>
          <table:table-cell table:style-name="Tabella23.B4" table:number-columns-spanned="2" office:value-type="string">
            <text:p text:style-name="P69"><text:span text:style-name="Nessuno"><text:span text:style-name="T113">Difficoltà nella corrispondenza tra quantità e numero grafico</text:span></text:span></text:p>
          </table:table-cell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Spesso</text:span></text:span></text:p>
          </table:table-cell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Talvolta </text:span></text:span></text:p>
          </table:table-cell>
          <table:covered-table-cell/>
          <table:covered-table-cell/>
          <table:covered-table-cell/>
          <table:table-cell table:style-name="Tabella23.E1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Mai </text:span></text:span></text:p>
          </table:table-cell>
        </table:table-row>
        <table:table-row table:style-name="Tabella23.42">
          <table:covered-table-cell/>
          <table:table-cell table:style-name="Tabella23.B4" table:number-columns-spanned="2" office:value-type="string">
            <text:p text:style-name="P69"><text:span text:style-name="Nessuno"><text:span text:style-name="T113">Errori negli aspetti cardinali e nella corrispondenza tra numero e quantità</text:span></text:span></text:p>
          </table:table-cell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Spesso</text:span></text:span></text:p>
          </table:table-cell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Talvolta </text:span></text:span></text:p>
          </table:table-cell>
          <table:covered-table-cell/>
          <table:covered-table-cell/>
          <table:covered-table-cell/>
          <table:table-cell table:style-name="Tabella23.E1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110">Mai </text:span></text:span></text:p>
          </table:table-cell>
        </table:table-row>
        <table:table-row table:style-name="Tabella23.43">
          <table:covered-table-cell/>
          <table:table-cell table:style-name="Tabella23.B4" table:number-columns-spanned="2" office:value-type="string">
            <text:p text:style-name="P69"><text:span text:style-name="Nessuno"><text:span text:style-name="T113">Conoscenza ed uso del calcolo di base, scritto e a mente</text:span></text:span></text:p>
          </table:table-cell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43"><text:s/></text:span></text:span><text:span text:style-name="Nessuno"><text:span text:style-name="T44">Raggiunto</text:span></text:span></text:p>
          </table:table-cell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Parziale</text:span></text:span><text:span text:style-name="Nessuno"><text:span text:style-name="T110"> </text:span></text:span></text:p>
          </table:table-cell>
          <table:covered-table-cell/>
          <table:covered-table-cell/>
          <table:covered-table-cell/>
          <table:table-cell table:style-name="Tabella23.E1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Non raggiunto</text:span></text:span><text:span text:style-name="Nessuno"><text:span text:style-name="T112"> </text:span></text:span></text:p>
          </table:table-cell>
        </table:table-row>
        <table:table-row table:style-name="Tabella23.44">
          <table:covered-table-cell/>
          <table:table-cell table:style-name="Tabella23.B4" table:number-columns-spanned="2" office:value-type="string">
            <text:p text:style-name="P69"><text:span text:style-name="Nessuno"><text:span text:style-name="T113">Recupero di fatti numerici (es: tabelline, calcolo a mente…)</text:span></text:span></text:p>
          </table:table-cell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43"><text:s/></text:span></text:span><text:span text:style-name="Nessuno"><text:span text:style-name="T54">Adeguato</text:span></text:span></text:p>
          </table:table-cell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Parziale</text:span></text:span><text:span text:style-name="Nessuno"><text:span text:style-name="T110"> </text:span></text:span></text:p>
          </table:table-cell>
          <table:covered-table-cell/>
          <table:covered-table-cell/>
          <table:covered-table-cell/>
          <table:table-cell table:style-name="Tabella23.E1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Non adeguato</text:span></text:span><text:span text:style-name="Nessuno"><text:span text:style-name="T112"> </text:span></text:span></text:p>
          </table:table-cell>
        </table:table-row>
        <table:table-row table:style-name="Tabella23.45">
          <table:covered-table-cell/>
          <table:table-cell table:style-name="Tabella23.B4" table:number-columns-spanned="2" office:value-type="string">
            <text:p text:style-name="P70"><text:span text:style-name="Nessuno"><text:span text:style-name="T113">Comprensione del testo di un problema</text:span></text:span></text:p>
          </table:table-cell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43"><text:s/></text:span></text:span><text:span text:style-name="Nessuno"><text:span text:style-name="T54">Adeguat</text:span></text:span><text:span text:style-name="Nessuno"><text:span text:style-name="T55">a</text:span></text:span></text:p>
          </table:table-cell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Parziale</text:span></text:span><text:span text:style-name="Nessuno"><text:span text:style-name="T110"> </text:span></text:span></text:p>
          </table:table-cell>
          <table:covered-table-cell/>
          <table:covered-table-cell/>
          <table:covered-table-cell/>
          <table:table-cell table:style-name="Tabella23.E1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Non adeguat</text:span></text:span><text:span text:style-name="Nessuno"><text:span text:style-name="T53">a</text:span></text:span><text:span text:style-name="Nessuno"><text:span text:style-name="T112"> </text:span></text:span></text:p>
          </table:table-cell>
        </table:table-row>
        <table:table-row table:style-name="Tabella23.46">
          <table:covered-table-cell/>
          <table:table-cell table:style-name="Tabella23.B4" table:number-columns-spanned="2" office:value-type="string">
            <text:p text:style-name="P70"><text:span text:style-name="Nessuno"><text:span text:style-name="T113">Procedura nell’esecuzione di un problema</text:span></text:span></text:p>
          </table:table-cell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43"><text:s/></text:span></text:span><text:span text:style-name="Nessuno"><text:span text:style-name="T54">Adeguat</text:span></text:span><text:span text:style-name="Nessuno"><text:span text:style-name="T55">a</text:span></text:span></text:p>
          </table:table-cell>
          <table:covered-table-cell/>
          <table:covered-table-cell/>
          <table:covered-table-cell/>
          <table:table-cell table:style-name="Tabella23.E14" table:number-columns-spanned="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Parziale</text:span></text:span><text:span text:style-name="Nessuno"><text:span text:style-name="T110"> </text:span></text:span></text:p>
          </table:table-cell>
          <table:covered-table-cell/>
          <table:covered-table-cell/>
          <table:covered-table-cell/>
          <table:table-cell table:style-name="Tabella23.E1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7"><text:s/></text:span></text:span><text:span text:style-name="Nessuno"><text:span text:style-name="T52">Non adeguat</text:span></text:span><text:span text:style-name="Nessuno"><text:span text:style-name="T53">a</text:span></text:span><text:span text:style-name="Nessuno"><text:span text:style-name="T112"> </text:span></text:span></text:p>
          </table:table-cell>
        </table:table-row>
        <table:table-row table:style-name="Tabella23.47">
          <table:covered-table-cell/>
          <table:table-cell table:style-name="Tabella23.B4" table:number-columns-spanned="11" office:value-type="string">
            <text:p text:style-name="P71">Al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/>
      <text:p text:style-name="P188"><text:span text:style-name="Nessuno"><text:span text:style-name="T61">APPRENDIMENTO DELLE LINGUE STRANIERE</text:span></text:span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30"><text:span text:style-name="Nessuno"><text:span text:style-name="T13"><text:drop-down text:name=""><text:label text:value=""/><text:label text:value=""/></text:drop-down></text:span></text:span></text:p>
          </table:table-cell>
          <table:table-cell table:style-name="Tabella24.A1" office:value-type="string">
            <text:p text:style-name="P103"><text:span text:style-name="Nessuno"><text:span text:style-name="T56">Pronuncia </text:span></text:span><text:span text:style-name="Nessuno"><text:span text:style-name="T92">difficoltosa</text:span></text:span></text:p>
          </table:table-cell>
        </table:table-row>
        <table:table-row table:style-name="Tabella24.2">
          <table:table-cell table:style-name="Tabella24.A2" office:value-type="string">
            <text:p text:style-name="P130"><text:drop-down text:name=""><text:label text:value=""/><text:label text:value=""/></text:drop-down></text:p>
          </table:table-cell>
          <table:table-cell table:style-name="Tabella24.A2" office:value-type="string">
            <text:p text:style-name="P21"><text:span text:style-name="Nessuno"><text:span text:style-name="T56">Difficoltà di acquisizione degli automatismi grammaticali di base</text:span></text:span></text:p>
          </table:table-cell>
        </table:table-row>
        <table:table-row table:style-name="Tabella24.3">
          <table:table-cell table:style-name="Tabella24.A2" office:value-type="string">
            <text:p text:style-name="P130"><text:drop-down text:name=""><text:label text:value=""/><text:label text:value=""/></text:drop-down></text:p>
          </table:table-cell>
          <table:table-cell table:style-name="Tabella24.A2" office:value-type="string">
            <text:p text:style-name="P21"><text:span text:style-name="Nessuno"><text:span text:style-name="T56">Difficoltà nella scrittura</text:span></text:span></text:p>
          </table:table-cell>
        </table:table-row>
        <table:table-row table:style-name="Tabella24.4">
          <table:table-cell table:style-name="Tabella24.A2" office:value-type="string">
            <text:p text:style-name="P130"><text:drop-down text:name=""><text:label text:value=""/><text:label text:value=""/></text:drop-down></text:p>
          </table:table-cell>
          <table:table-cell table:style-name="Tabella24.A2" office:value-type="string">
            <text:p text:style-name="P21"><text:span text:style-name="Nessuno"><text:span text:style-name="T56">Difficoltà acquisizione nuovo lessico</text:span></text:span></text:p>
          </table:table-cell>
        </table:table-row>
        <table:table-row table:style-name="Tabella24.5">
          <table:table-cell table:style-name="Tabella24.A2" office:value-type="string">
            <text:p text:style-name="P130"><text:drop-down text:name=""><text:label text:value=""/><text:label text:value=""/></text:drop-down></text:p>
          </table:table-cell>
          <table:table-cell table:style-name="Tabella24.A2" office:value-type="string">
            <text:p text:style-name="P21"><text:span text:style-name="Nessuno"><text:span text:style-name="T56">Notevoli differenze tra comprensione del testo scritto e orale</text:span></text:span></text:p>
          </table:table-cell>
        </table:table-row>
        <table:table-row table:style-name="Tabella24.6">
          <table:table-cell table:style-name="Tabella24.A2" office:value-type="string">
            <text:p text:style-name="P130"><text:drop-down text:name=""><text:label text:value=""/><text:label text:value=""/></text:drop-down></text:p>
          </table:table-cell>
          <table:table-cell table:style-name="Tabella24.A2" office:value-type="string">
            <text:p text:style-name="P21"><text:span text:style-name="Nessuno"><text:span text:style-name="T56">Notevoli differenze tra produzione scritta e orale</text:span></text:span></text:p>
          </table:table-cell>
        </table:table-row>
        <table:table-row table:style-name="Tabella24.1">
          <table:table-cell table:style-name="Tabella24.A2" office:value-type="string">
            <text:p text:style-name="P130"><text:drop-down text:name=""><text:label text:value=""/><text:label text:value=""/></text:drop-down></text:p>
          </table:table-cell>
          <table:table-cell table:style-name="Tabella24.A2" office:value-type="string">
            <text:p text:style-name="P21"><text:span text:style-name="Nessuno"><text:span text:style-name="T56">Altro:</text:span></text:span></text:p>
          </table:table-cell>
        </table:table-row>
      </table:table>
      <text:p text:style-name="P47"/>
      <text:p text:style-name="P49"/>
      <text:p text:style-name="P50">ALTRE CARATTERISTICHE DEL PROCESSO DI APPRENDIMENTO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header-rows>
          <table:table-row table:style-name="Tabella25.1">
            <table:table-cell table:style-name="Tabella25.A1" office:value-type="string">
              <text:p text:style-name="P85"><text:span text:style-name="Nessuno"><text:span text:style-name="T91">Sezione A</text:span></text:span></text:p>
            </table:table-cell>
            <table:table-cell table:style-name="Tabella25.B1" table:number-columns-spanned="4" office:value-type="string">
              <text:p text:style-name="P85"><text:span text:style-name="Nessuno"><text:span text:style-name="T91">Sezione B</text:span></text:span></text:p>
            </table:table-cell>
            <table:covered-table-cell/>
            <table:covered-table-cell/>
            <table:covered-table-cell/>
          </table:table-row>
          <table:table-row table:style-name="Tabella25.2">
            <table:table-cell table:style-name="Tabella25.A2" office:value-type="string">
              <text:p text:style-name="P17"><text:span text:style-name="Nessuno"><text:span text:style-name="T95">DIAGNOSI SPECIALISTICA </text:span></text:span></text:p>
              <text:p text:style-name="P17"><text:span text:style-name="Nessuno"><text:span text:style-name="T107">(Dati rilevati, se presenti, dalla diagnosi)</text:span></text:span></text:p>
            </table:table-cell>
            <table:table-cell table:style-name="Tabella25.B2" table:number-columns-spanned="4" office:value-type="string">
              <text:p text:style-name="P17"><text:span text:style-name="Nessuno"><text:span text:style-name="T95">OSSERVAZIONE IN CLASSE </text:span></text:span></text:p>
              <text:p text:style-name="P17"><text:span text:style-name="Nessuno"><text:span text:style-name="T107">(Dati rilevati direttamente dagli insegnanti, dalla consulenza con lo psicologo dell’Istituto, da contatti con eventuali specialisti privati, dagli incontri con la famiglia e/o servizi sociali)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la25.3">
          <table:table-cell table:style-name="Tabella25.A3" office:value-type="string">
            <text:p text:style-name="P72"><text:span text:style-name="Nessuno"><text:span text:style-name="T126">MEMORIA</text:span></text:span></text:p>
          </table:table-cell>
          <table:table-cell table:style-name="Tabella25.B3" table:number-columns-spanned="4" office:value-type="string">
            <text:p text:style-name="P85"><text:span text:style-name="Nessuno"><text:span text:style-name="T98">MEMORIA </text:span></text:span></text:p>
          </table:table-cell>
          <table:covered-table-cell/>
          <table:covered-table-cell/>
          <table:covered-table-cell/>
        </table:table-row>
        <table:table-row table:style-name="Tabella25.4">
          <table:table-cell table:style-name="Tabella25.A3" table:number-rows-spanned="8" office:value-type="string">
            <text:p text:style-name="P106"/>
          </table:table-cell>
          <table:table-cell table:style-name="Tabella25.B4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104"><text:span text:style-name="Nessuno"><text:span text:style-name="T92">M</text:span></text:span><text:span text:style-name="Nessuno"><text:span text:style-name="T57">emoria di lavoro</text:span></text:span></text:p>
          </table:table-cell>
          <table:covered-table-cell/>
          <table:covered-table-cell/>
        </table:table-row>
        <table:table-row table:style-name="Tabella25.5">
          <table:covered-table-cell/>
          <table:table-cell table:style-name="Tabella25.B4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23"><text:span text:style-name="Nessuno"><text:span text:style-name="T126">Memoria a lungo termine</text:span></text:span></text:p>
          </table:table-cell>
          <table:covered-table-cell/>
          <table:covered-table-cell/>
        </table:table-row>
        <table:table-row table:style-name="Tabella25.6">
          <table:covered-table-cell/>
          <table:table-cell table:style-name="Tabella25.B4" table:number-columns-spanned="4" office:value-type="string">
            <text:p text:style-name="P37">Difficoltà nella memorizzazione di:</text:p>
          </table:table-cell>
          <table:covered-table-cell/>
          <table:covered-table-cell/>
          <table:covered-table-cell/>
        </table:table-row>
        <table:table-row table:style-name="Tabella25.7">
          <table:covered-table-cell/>
          <table:table-cell table:style-name="Tabella25.B4" office:value-type="string">
            <text:p text:style-name="P134"><text:drop-down text:name=""><text:label text:value=""/><text:label text:value=""/></text:drop-down></text:p>
          </table:table-cell>
          <table:table-cell table:style-name="Tabella25.C7" table:number-columns-spanned="3" office:value-type="string">
            <text:p text:style-name="P104"><text:span text:style-name="Nessuno"><text:span text:style-name="T92">Categorizzazioni </text:span></text:span></text:p>
          </table:table-cell>
          <table:covered-table-cell/>
          <table:covered-table-cell/>
        </table:table-row>
        <table:table-row table:style-name="Tabella25.8">
          <table:covered-table-cell/>
          <table:table-cell table:style-name="Tabella25.B4" office:value-type="string">
            <text:p text:style-name="P134"><text:drop-down text:name=""><text:label text:value=""/><text:label text:value=""/></text:drop-down></text:p>
          </table:table-cell>
          <table:table-cell table:style-name="Tabella25.C7" table:number-columns-spanned="3" office:value-type="string">
            <text:p text:style-name="P22"><text:span text:style-name="Nessuno"><text:span text:style-name="T92">Formule, strutture grammaticali, algoritmi (tabelline, nomi, date…)</text:span></text:span></text:p>
          </table:table-cell>
          <table:covered-table-cell/>
          <table:covered-table-cell/>
        </table:table-row>
        <table:table-row table:style-name="Tabella25.9">
          <table:covered-table-cell/>
          <table:table-cell table:style-name="Tabella25.B4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104"><text:span text:style-name="Nessuno"><text:span text:style-name="T92">Sequenze e procedure</text:span></text:span></text:p>
          </table:table-cell>
          <table:covered-table-cell/>
          <table:covered-table-cell/>
        </table:table-row>
        <table:table-row table:style-name="Tabella25.10">
          <table:covered-table-cell/>
          <table:table-cell table:style-name="Tabella25.B4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22"><text:span text:style-name="Nessuno"><text:span text:style-name="T92">Non valutabile (se alunna/o non italofon</text:span></text:span><text:span text:style-name="Nessuno"><text:span text:style-name="T94">a/</text:span></text:span><text:span text:style-name="Nessuno"><text:span text:style-name="T92">o)</text:span></text:span></text:p>
          </table:table-cell>
          <table:covered-table-cell/>
          <table:covered-table-cell/>
        </table:table-row>
        <table:table-row table:style-name="Tabella25.11">
          <table:covered-table-cell/>
          <table:table-cell table:style-name="Tabella25.B4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22"><text:span text:style-name="Nessuno"><text:span text:style-name="T92">Altro (specificare):</text:span></text:span></text:p>
          </table:table-cell>
          <table:covered-table-cell/>
          <table:covered-table-cell/>
        </table:table-row>
        <table:table-row table:style-name="Tabella25.12">
          <table:table-cell table:style-name="Tabella25.A3" office:value-type="string">
            <text:p text:style-name="P72"><text:span text:style-name="Nessuno"><text:span text:style-name="T126">ATTENZIONE</text:span></text:span></text:p>
          </table:table-cell>
          <table:table-cell table:style-name="Tabella25.B3" table:number-columns-spanned="4" office:value-type="string">
            <text:p text:style-name="P85"><text:span text:style-name="Nessuno"><text:span text:style-name="T99">ATTENZIONE - Difficoltà nell’attenzione:</text:span></text:span></text:p>
          </table:table-cell>
          <table:covered-table-cell/>
          <table:covered-table-cell/>
          <table:covered-table-cell/>
        </table:table-row>
        <table:table-row table:style-name="Tabella25.13">
          <table:table-cell table:style-name="Tabella25.A3" table:number-rows-spanned="3" office:value-type="string">
            <text:p text:style-name="P163"/>
          </table:table-cell>
          <table:table-cell table:style-name="Tabella25.B3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86"><text:span text:style-name="T128">s</text:span><text:span text:style-name="T127">elettiva e focale</text:span></text:p>
          </table:table-cell>
          <table:covered-table-cell/>
          <table:covered-table-cell/>
        </table:table-row>
        <table:table-row table:style-name="Tabella25.14">
          <table:covered-table-cell/>
          <table:table-cell table:style-name="Tabella25.B3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86"><text:span text:style-name="T128">m</text:span><text:span text:style-name="T127">antenuta</text:span></text:p>
          </table:table-cell>
          <table:covered-table-cell/>
          <table:covered-table-cell/>
        </table:table-row>
        <table:table-row table:style-name="Tabella25.15">
          <table:covered-table-cell/>
          <table:table-cell table:style-name="Tabella25.B3" office:value-type="string">
            <text:p text:style-name="P134"><text:drop-down text:name=""><text:label text:value=""/><text:label text:value=""/></text:drop-down></text:p>
          </table:table-cell>
          <table:table-cell table:style-name="Tabella25.C4" table:number-columns-spanned="3" office:value-type="string">
            <text:p text:style-name="P87">visuo-spaziale</text:p>
          </table:table-cell>
          <table:covered-table-cell/>
          <table:covered-table-cell/>
        </table:table-row>
        <table:table-row table:style-name="Tabella25.16">
          <table:table-cell table:style-name="Tabella25.A3" office:value-type="string">
            <text:p text:style-name="P161">AFFATICABILITÀ</text:p>
          </table:table-cell>
          <table:table-cell table:style-name="Tabella25.B3" table:number-columns-spanned="4" office:value-type="string">
            <text:p text:style-name="P161">AFFATICABILITÀ</text:p>
          </table:table-cell>
          <table:covered-table-cell/>
          <table:covered-table-cell/>
          <table:covered-table-cell/>
        </table:table-row>
        <table:table-row table:style-name="Tabella25.24">
          <table:table-cell table:style-name="Tabella25.A3" office:value-type="string">
            <text:p text:style-name="P72"/>
          </table:table-cell>
          <table:table-cell table:style-name="Tabella25.B3" table:number-columns-spanned="2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43"><text:s/></text:span></text:span><text:span text:style-name="Nessuno"><text:span text:style-name="T58">Sì</text:span></text:span></text:p>
          </table:table-cell>
          <table:covered-table-cell/>
          <table:table-cell table:style-name="Tabella25.C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16"><text:s/></text:span></text:span><text:span text:style-name="Nessuno"><text:span text:style-name="T59">Poca</text:span></text:span></text:p>
          </table:table-cell>
          <table:table-cell table:style-name="Tabella25.C4" office:value-type="string">
            <text:p text:style-name="P101"><text:span text:style-name="Nessuno"><text:span text:style-name="T7"><text:drop-down text:name=""><text:label text:value=""/><text:label text:value=""/></text:drop-down></text:span></text:span><text:span text:style-name="Nessuno"><text:span text:style-name="T15"><text:s/></text:span></text:span><text:span text:style-name="Nessuno"><text:span text:style-name="T60">No</text:span></text:span></text:p>
          </table:table-cell>
        </table:table-row>
        <table:table-row table:style-name="Tabella25.24">
          <table:table-cell table:style-name="Tabella25.A3" office:value-type="string">
            <text:p text:style-name="P161">PRASSIE</text:p>
          </table:table-cell>
          <table:table-cell table:style-name="Tabella25.B3" table:number-columns-spanned="4" office:value-type="string">
            <text:p text:style-name="P161">PRASSIE</text:p>
          </table:table-cell>
          <table:covered-table-cell/>
          <table:covered-table-cell/>
          <table:covered-table-cell/>
        </table:table-row>
        <table:table-row table:style-name="Tabella25.24">
          <table:table-cell table:style-name="Tabella25.A3" table:number-rows-spanned="4" office:value-type="string">
            <text:p text:style-name="P163"/>
          </table:table-cell>
          <table:table-cell table:style-name="Tabella25.B3" office:value-type="string">
            <text:p text:style-name="P137"><text:drop-down text:name=""><text:label text:value=""/><text:label text:value=""/></text:drop-down></text:p>
          </table:table-cell>
          <table:table-cell table:style-name="Tabella25.C7" table:number-columns-spanned="3" office:value-type="string">
            <text:p text:style-name="P123">Nessuna difficoltà</text:p>
          </table:table-cell>
          <table:covered-table-cell/>
          <table:covered-table-cell/>
        </table:table-row>
        <table:table-row table:style-name="Tabella25.24">
          <table:covered-table-cell/>
          <table:table-cell table:style-name="Tabella25.B3" office:value-type="string">
            <text:p text:style-name="P137"><text:drop-down text:name=""><text:label text:value=""/><text:label text:value=""/></text:drop-down></text:p>
          </table:table-cell>
          <table:table-cell table:style-name="Tabella25.C7" table:number-columns-spanned="3" office:value-type="string">
            <text:p text:style-name="P100"><text:span text:style-name="T130">Difficoltà di esecuzione</text:span></text:p>
          </table:table-cell>
          <table:covered-table-cell/>
          <table:covered-table-cell/>
        </table:table-row>
        <table:table-row table:style-name="Tabella25.24">
          <table:covered-table-cell/>
          <table:table-cell table:style-name="Tabella25.B3" office:value-type="string">
            <text:p text:style-name="P137"><text:drop-down text:name=""><text:label text:value=""/><text:label text:value=""/></text:drop-down></text:p>
          </table:table-cell>
          <table:table-cell table:style-name="Tabella25.C7" table:number-columns-spanned="3" office:value-type="string">
            <text:p text:style-name="P124">Difficoltà di pianificazione</text:p>
          </table:table-cell>
          <table:covered-table-cell/>
          <table:covered-table-cell/>
        </table:table-row>
        <table:table-row table:style-name="Tabella25.24">
          <table:covered-table-cell/>
          <table:table-cell table:style-name="Tabella25.B3" office:value-type="string">
            <text:p text:style-name="P136"><text:drop-down text:name=""><text:label text:value=""/><text:label text:value=""/></text:drop-down></text:p>
          </table:table-cell>
          <table:table-cell table:style-name="Tabella25.C7" table:number-columns-spanned="3" office:value-type="string">
            <text:p text:style-name="P124">Difficoltà di programmazione e progettazione</text:p>
          </table:table-cell>
          <table:covered-table-cell/>
          <table:covered-table-cell/>
        </table:table-row>
        <table:table-row table:style-name="Tabella25.24">
          <table:table-cell table:style-name="Tabella25.A3" office:value-type="string">
            <text:p text:style-name="P161">ALTRO</text:p>
          </table:table-cell>
          <table:table-cell table:style-name="Tabella25.B3" table:number-columns-spanned="4" office:value-type="string">
            <text:p text:style-name="P138">ALTRO</text:p>
          </table:table-cell>
          <table:covered-table-cell/>
          <table:covered-table-cell/>
          <table:covered-table-cell/>
        </table:table-row>
        <table:table-row table:style-name="Tabella25.24">
          <table:table-cell table:style-name="Tabella25.A3" office:value-type="string">
            <text:p text:style-name="P169"/>
          </table:table-cell>
          <table:table-cell table:style-name="Tabella25.B3" table:number-columns-spanned="4" office:value-type="string">
            <text:p text:style-name="P139"/>
          </table:table-cell>
          <table:covered-table-cell/>
          <table:covered-table-cell/>
          <table:covered-table-cell/>
        </table:table-row>
      </table:table>
      <text:p text:style-name="P50"/>
      <text:p text:style-name="P49">MOTIVAZIONE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B"/>
        <table:table-row table:style-name="Tabella26.1">
          <table:table-cell table:style-name="Tabella26.A1" office:value-type="string">
            <text:p text:style-name="P203">Motivazione all’apprendimento</text:p>
          </table:table-cell>
          <table:table-cell table:style-name="Tabella26.A1" table:number-columns-spanned="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covered-table-cell/>
          <table:table-cell table:style-name="Tabella26.A1" table:number-columns-spanned="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covered-table-cell/>
          <table:table-cell table:style-name="Tabella26.A1" table:number-columns-spanned="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  <table:covered-table-cell/>
        </table:table-row>
        <table:table-row table:style-name="Tabella26.1">
          <table:table-cell table:style-name="Tabella26.A2" office:value-type="string">
            <text:p text:style-name="P204">Mostra interesse</text:p>
          </table:table-cell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Verso tutte le attività proposte</text:p>
          </table:table-cell>
          <table:covered-table-cell/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Solo verso alcune attività</text:p>
          </table:table-cell>
          <table:covered-table-cell/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Verso nessuna attività</text:p>
          </table:table-cell>
          <table:covered-table-cell/>
        </table:table-row>
        <table:table-row table:style-name="Tabella26.1">
          <table:table-cell table:style-name="Tabella26.A2" office:value-type="string">
            <text:p text:style-name="P204">Partecipazione al dialogo educativo</text:p>
          </table:table-cell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covered-table-cell/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covered-table-cell/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  <table:table-row table:style-name="Tabella26.1">
          <table:table-cell table:style-name="Tabella26.A2" office:value-type="string">
            <text:p text:style-name="P204">Consapevolezza delle proprie difficoltà</text:p>
          </table:table-cell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covered-table-cell/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covered-table-cell/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  <table:table-row table:style-name="Tabella26.1">
          <table:table-cell table:style-name="Tabella26.A2" office:value-type="string">
            <text:p text:style-name="P204">Consapevolezza dei propri punti di forza</text:p>
          </table:table-cell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covered-table-cell/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covered-table-cell/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  <table:table-row table:style-name="Tabella26.1">
          <table:table-cell table:style-name="Tabella26.A2" office:value-type="string">
            <text:p text:style-name="P204">Autostima </text:p>
          </table:table-cell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covered-table-cell/>
          <table:table-cell table:style-name="Tabella26.A2" table:number-columns-spanned="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covered-table-cell/>
          <table:table-cell table:style-name="Tabella26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</table:table>
      <text:p text:style-name="P142"/>
      <text:p text:style-name="P142"/>
      <text:p text:style-name="P142">ATTEGGIAMENTI E COMPORTAMENTI RISCONTRABILI A SCUOLA</text:p>
      <table:table table:name="Tabella27" table:style-name="Tabella27">
        <table:table-column table:style-name="Tabella27.A"/>
        <table:table-column table:style-name="Tabella27.B" table:number-columns-repeated="4"/>
        <table:table-row>
          <table:table-cell table:style-name="Tabella27.A1" office:value-type="string">
            <text:p text:style-name="P192">Partecipazione al dialogo educativo</text:p>
          </table:table-cell>
          <table:table-cell table:style-name="Tabella27.A1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7.A1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table-cell table:style-name="Tabella27.A1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table-cell table:style-name="Tabella27.A1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  <table:table-row>
          <table:table-cell table:style-name="Tabella27.A2" office:value-type="string">
            <text:p text:style-name="P126">Regolarità frequenza scolastica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  <table:table-row>
          <table:table-cell table:style-name="Tabella27.A2" office:value-type="string">
            <text:p text:style-name="P192">Accettazione e rispetto delle regole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  <table:table-row>
          <table:table-cell table:style-name="Tabella27.A2" office:value-type="string">
            <text:p text:style-name="P192">Rispetto degli impegni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Molto adeguat<text:span text:style-name="T131">o</text:span></text:p>
          </table:table-cell>
          <table:table-cell table:style-name="Tabella27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69">Adeguat</text:span><text:span text:style-name="T70">o</text:span></text:p>
          </table:table-cell>
          <table:table-cell table:style-name="Tabella27.A2" office:value-type="string">
            <text:p text:style-name="P165"><text:span text:style-name="T14"><text:drop-down text:name=""><text:label text:value=""/><text:label text:value=""/></text:drop-down></text:span><text:span text:style-name="T66"><text:s/>Poco</text:span><text:span text:style-name="T67"> adeguat</text:span><text:span text:style-name="T68">o</text:span></text:p>
          </table:table-cell>
          <table:table-cell table:style-name="Tabella27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69">Non adeguat</text:span><text:span text:style-name="T70">o</text:span></text:p>
          </table:table-cell>
        </table:table-row>
        <table:table-row>
          <table:table-cell table:style-name="Tabella27.A2" office:value-type="string">
            <text:p text:style-name="P192">Accettazione consapevole degli strumenti compensativi e delle misure dispensative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  <table:table-row>
          <table:table-cell table:style-name="Tabella27.A2" office:value-type="string">
            <text:p text:style-name="P192">Autonomia nel lavoro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Molto adeguata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Poco<text:span text:style-name="T129"> adeguata</text:span></text:p>
          </table:table-cell>
          <table:table-cell table:style-name="Tabella27.A2" office:value-type="string">
            <text:p text:style-name="P158"><text:span text:style-name="T11"><text:drop-down text:name=""><text:label text:value=""/><text:label text:value=""/></text:drop-down></text:span><text:s/><text:span text:style-name="T113">Non adeguata</text:span></text:p>
          </table:table-cell>
        </table:table-row>
      </table:table>
      <text:p text:style-name="P142"><text:soft-page-break/><text:span text:style-name="Nessuno"><text:span text:style-name="T40"/></text:span></text:p>
      <text:p text:style-name="P49"/>
      <text:p text:style-name="P142"><text:span text:style-name="Nessuno"><text:span text:style-name="T113">STRATEGIE UTILIZZATE DALL’ALUNNO NELLO STUDIO</text:span></text:span></text:p>
      <table:table table:name="Tabella28" table:style-name="Tabella28">
        <table:table-column table:style-name="Tabella28.A"/>
        <table:table-column table:style-name="Tabella28.B" table:number-columns-repeated="2"/>
        <table:table-row>
          <table:table-cell table:style-name="Tabella28.A1" office:value-type="string">
            <text:p text:style-name="P192">Sottolinea, identifica parole chiave…</text:p>
          </table:table-cell>
          <table:table-cell table:style-name="Tabella28.A1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68">Efficace</text:span></text:p>
          </table:table-cell>
          <table:table-cell table:style-name="Tabella28.A1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70">Da potenziare</text:span></text:p>
          </table:table-cell>
        </table:table-row>
        <table:table-row table:style-name="Tabella28.2">
          <table:table-cell table:style-name="Tabella28.A2" office:value-type="string">
            <text:p text:style-name="P192">Costruisce schemi, mappe o di<text:span text:style-name="T131">a</text:span>grammi</text:p>
          </table:table-cell>
          <table:table-cell table:style-name="Tabella28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68">Efficace</text:span></text:p>
          </table:table-cell>
          <table:table-cell table:style-name="Tabella28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70">Da potenziare</text:span></text:p>
          </table:table-cell>
        </table:table-row>
        <table:table-row>
          <table:table-cell table:style-name="Tabella28.A2" office:value-type="string">
            <text:p text:style-name="P192">Utilizza strumenti informatici (computer, correttore ortografico, software…)</text:p>
          </table:table-cell>
          <table:table-cell table:style-name="Tabella28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68">Efficace</text:span></text:p>
          </table:table-cell>
          <table:table-cell table:style-name="Tabella28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70">Da potenziare</text:span></text:p>
          </table:table-cell>
        </table:table-row>
        <table:table-row>
          <table:table-cell table:style-name="Tabella28.A2" office:value-type="string">
            <text:p text:style-name="P192">Usa strategie di memorizzazione (immagini, colori, riquadrature…)</text:p>
          </table:table-cell>
          <table:table-cell table:style-name="Tabella28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68">Efficace</text:span></text:p>
          </table:table-cell>
          <table:table-cell table:style-name="Tabella28.A2" office:value-type="string">
            <text:p text:style-name="P165"><text:span text:style-name="T14"><text:drop-down text:name=""><text:label text:value=""/><text:label text:value=""/></text:drop-down></text:span><text:span text:style-name="T66"><text:s/></text:span><text:span text:style-name="T70">Da potenziare</text:span></text:p>
          </table:table-cell>
        </table:table-row>
      </table:table>
      <text:p text:style-name="P142"><text:span text:style-name="Nessuno"><text:span text:style-name="T113"/></text:span></text:p>
      <text:p text:style-name="P142"><text:span text:style-name="Nessuno"><text:span text:style-name="T113"/></text:span></text:p>
      <text:p text:style-name="P142"><text:span text:style-name="Nessuno"><text:span text:style-name="T113"/></text:span></text:p>
      <text:p text:style-name="P185"><text:span text:style-name="Nessuno"><text:span text:style-name="T71">GRIGLIA OSSERVATIVA DELLE ABILIT</text:span></text:span><text:span text:style-name="Nessuno"><text:span text:style-name="T73">À </text:span></text:span><text:span text:style-name="Nessuno"><text:span text:style-name="T71">E DEI COMPORTAMENTI n° </text:span></text:span><text:span text:style-name="Nessuno"><text:span text:style-name="T72">2</text:span></text:span></text:p>
      <table:table table:name="Tabella29" table:style-name="Tabella29">
        <table:table-column table:style-name="Tabella29.A"/>
        <table:table-row>
          <table:table-cell table:style-name="Tabella29.A1" office:value-type="string">
            <text:p text:style-name="P166"><text:span text:style-name="Nessuno"><text:span text:style-name="T62">ALUNNI ADHD, Difficoltà di attenzione, Disturbi comportamentali, Difficoltà di relazione</text:span></text:span></text:p>
          </table:table-cell>
        </table:table-row>
      </table:table>
      <text:p text:style-name="P144"><text:span text:style-name="Nessuno"><text:span text:style-name="T40"/></text:span></text:p>
      <text:p text:style-name="P146"><text:span text:style-name="Nessuno"><text:span text:style-name="T132">Difficoltà nel:</text:span></text:span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>
          <table:table-cell table:style-name="Tabella30.A1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A1" office:value-type="string">
            <text:p text:style-name="P193">selezionare le informazioni necessarie per eseguire il compito e mantenere l’attenzione per il tempo utile a completare la consegna</text:p>
          </table:table-cell>
          <table:table-cell table:style-name="Tabella30.C1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C1" office:value-type="string">
            <text:p text:style-name="P193">costruire e mantenere relazioni positive con i coetanei</text:p>
          </table:table-cell>
        </table:table-row>
        <table:table-row>
          <table:table-cell table:style-name="Tabella30.A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A2" office:value-type="string">
            <text:p text:style-name="P194">resistere ad elementi distraenti presenti nell'ambiente o a pensieri divaganti</text:p>
          </table:table-cell>
          <table:table-cell table:style-name="Tabella30.C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C2" office:value-type="string">
            <text:p text:style-name="P194">autoregolare le proprie emozioni</text:p>
          </table:table-cell>
        </table:table-row>
        <table:table-row>
          <table:table-cell table:style-name="Tabella30.A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A2" office:value-type="string">
            <text:p text:style-name="P194">seguire le istruzioni e rispettare le regole (non a causa di comportamento oppositivo o di incapacità di comprensione)</text:p>
          </table:table-cell>
          <table:table-cell table:style-name="Tabella30.C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C2" office:value-type="string">
            <text:p text:style-name="P194">affrontare adeguatamente situazioni di frustrazione imparando a posticipare la gratificazione</text:p>
          </table:table-cell>
        </table:table-row>
        <table:table-row>
          <table:table-cell table:style-name="Tabella30.A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A2" office:value-type="string">
            <text:p text:style-name="P194">utilizzare i processi esecutivi di individuazione, pianificazione e controllo di sequenze di azioni complesse, necessarie all'esecuzione di compiti e problemi</text:p>
          </table:table-cell>
          <table:table-cell table:style-name="Tabella30.C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C2" office:value-type="string">
            <text:p text:style-name="P194">nel gestire il livello di motivazione interna approdando molto precocemente ad uno stato di “noia”</text:p>
          </table:table-cell>
        </table:table-row>
        <table:table-row>
          <table:table-cell table:style-name="Tabella30.A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A2" office:value-type="string">
            <text:p text:style-name="P194">regolare il comportamento che si caratterizza quindi per una eccessiva irrequietezza motoria e si esprime principalmente in movimenti non finalizzati, nel frequente abbandono della posizione seduta e nel rapido passaggio da un'attività all'altra</text:p>
          </table:table-cell>
          <table:table-cell table:style-name="Tabella30.C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C2" office:value-type="string">
            <text:p text:style-name="P194">evitare stati di eccessiva demoralizzazione e ansia</text:p>
          </table:table-cell>
        </table:table-row>
        <table:table-row>
          <table:table-cell table:style-name="Tabella30.A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A2" office:value-type="string">
            <text:p text:style-name="P194">controllare, inibire e differire risposte o comportamenti che in un dato momento risultano inappropriati: aspettare il proprio turno nel gioco o nella conversazione</text:p>
          </table:table-cell>
          <table:table-cell table:style-name="Tabella30.C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C2" office:value-type="string">
            <text:p text:style-name="P194">controllare livelli di aggressività</text:p>
          </table:table-cell>
        </table:table-row>
        <table:table-row>
          <table:table-cell table:style-name="Tabella30.A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A2" office:value-type="string">
            <text:p text:style-name="P194">applicare in modo efficiente strategie di studio che consentano di memorizzare le informazioni a lungo termine</text:p>
          </table:table-cell>
          <table:table-cell table:style-name="Tabella30.C2" office:value-type="string">
            <text:p text:style-name="P172"><text:span text:style-name="T12"><text:drop-down text:name=""><text:label text:value=""/><text:label text:value=""/></text:drop-down></text:span></text:p>
          </table:table-cell>
          <table:table-cell table:style-name="Tabella30.C2" office:value-type="string">
            <text:p text:style-name="P194">seguire i ritmi di apprendimento della classe a causa delle difficoltà attentive</text:p>
          </table:table-cell>
        </table:table-row>
      </table:table>
      <text:p text:style-name="P144"><text:span text:style-name="Nessuno"><text:span text:style-name="T40"/></text:span></text:p>
      <text:p text:style-name="P142"><text:span text:style-name="Nessuno"><text:span text:style-name="T113">STRATEGIE/METODOLOGIE</text:span></text:span></text:p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1" office:value-type="string">
            <text:p text:style-name="P193">Definire con tutti gli studenti poche e chiare regole di comportamento da mantenere all’interno della classe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Concordare con l'alunno piccoli e realistici obiettivi comportamentali e didattici potenzialmente raggiungibili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Allenare il bambino ad organizzare il proprio banco in modo da avere solo il materiale necessario per la lezione del momento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Occuparsi stabilmente della corretta scrittura dei compiti sul diario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Incoraggiare l’uso di diagrammi di flusso, tracce, tabelle, parole chiave per favorire l’apprendimento e sviluppare la comunicazione e l’attenzione</text:p>
          </table:table-cell>
        </table:table-row>
        <table:table-row table:style-name="Tabella31.1">
          <table:table-cell table:style-name="Tabella31.A2" office:value-type="string">
            <text:p text:style-name="P178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Favorire l’uso del computer e di enciclopedie multimediali, vocabolari su CD <text:span text:style-name="T20">etc.</text:span>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Assicurarsi che, durante l'interrogazione, l'alunno abbia ascoltato e riflettuto sulla domanda e incoraggiare una seconda risposta qualora tenda a rispondere frettolosamente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Organizzare prove scritte suddivise in più parti e invitare lo studente ad effettuare un accurato controllo del proprio compito prima di consegnarlo</text:p>
          </table:table-cell>
        </table:table-row>
        <text:soft-page-break/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Comunicare chiaramente i tempi necessari per l’esecuzione del compito (tenendo conto che l’alunno con ADHD può necessitare di tempi maggiori rispetto alla classe o viceversa può avere l'attitudine di affrettare eccessivamente la conclusione)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Valutare gli elaborati scritti in base al contenuto, senza considerare esclusivamente gli errori di distrazione, valorizzando il prodotto e l’impegno piuttosto che la forma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Suddividere le prove scritte in più quesiti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Evitare di comminare punizioni mediante: un aumento dei compiti per casa, una riduzione dei tempi di ricreazione e gioco, l'eliminazione dell'attività motoria, la negazione di ricoprire incarichi collettivi nella scuola, l'esclusione dalla partecipazione alle gite</text:p>
          </table:table-cell>
        </table:table-row>
        <table:table-row table:style-name="Tabella31.1">
          <table:table-cell table:style-name="Tabella31.A2" office:value-type="string">
            <text:p text:style-name="P173"><text:span text:style-name="T12"><text:drop-down text:name=""><text:label text:value=""/><text:label text:value=""/></text:drop-down></text:span></text:p>
          </table:table-cell>
          <table:table-cell table:style-name="Tabella31.A2" office:value-type="string">
            <text:p text:style-name="P194">Il rinforzo e/o le gratificazioni devono essere immediati e frequenti</text:p>
          </table:table-cell>
        </table:table-row>
      </table:table>
      <text:p text:style-name="P142"><text:span text:style-name="Nessuno"><text:span text:style-name="T4"/></text:span></text:p>
      <text:p text:style-name="P142"><text:span text:style-name="Nessuno"><text:span text:style-name="T113"/></text:span></text:p>
      <text:p text:style-name="P186"><text:span text:style-name="Nessuno"><text:span text:style-name="T71">GRIGLIA OSSERVATIVA DELLE ABILIT</text:span></text:span><text:span text:style-name="Nessuno"><text:span text:style-name="T73">À </text:span></text:span><text:span text:style-name="Nessuno"><text:span text:style-name="T71">E DEI COMPORTAMENTI n° </text:span></text:span><text:span text:style-name="Nessuno"><text:span text:style-name="T74">3</text:span></text:span></text:p>
      <table:table table:name="Tabella32" table:style-name="Tabella32">
        <table:table-column table:style-name="Tabella32.A"/>
        <table:table-row>
          <table:table-cell table:style-name="Tabella32.A1" office:value-type="string">
            <text:p text:style-name="P167"><text:span text:style-name="Nessuno"><text:span text:style-name="T62">ALUNNI NON ITALOFONI</text:span></text:span></text:p>
          </table:table-cell>
        </table:table-row>
      </table:table>
      <text:p text:style-name="P145"><text:span text:style-name="Nessuno"><text:span text:style-name="T40"/></text:span></text:p>
      <text:p text:style-name="P180"><text:span text:style-name="Nessuno"><text:span text:style-name="T134">Relazionalità e socialità</text:span></text:span>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>
          <table:table-cell table:style-name="Tabella33.A1" table:number-rows-spanned="5" office:value-type="string">
            <text:p text:style-name="P191">A scuola con i pari</text:p>
          </table:table-cell>
          <table:table-cell table:style-name="Tabella33.B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1" office:value-type="string">
            <text:p text:style-name="P207">È ben inserita/o, ha frequenti scambi e un numero frequente di scelte</text:p>
          </table:table-cell>
        </table:table-row>
        <table:table-row>
          <table:covered-table-cell/>
          <table:table-cell table:style-name="Tabella33.B2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Talvolta è isolata/o</text:p>
          </table:table-cell>
        </table:table-row>
        <table:table-row>
          <table:covered-table-cell/>
          <table:table-cell table:style-name="Tabella33.B3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Ha un numero ridotto di scambi e di scelta da parte dei pari</text:p>
          </table:table-cell>
        </table:table-row>
        <table:table-row>
          <table:covered-table-cell/>
          <table:table-cell table:style-name="Tabella33.B4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Ha scambi e scelte solo con pari della stessa madrelingua</text:p>
          </table:table-cell>
        </table:table-row>
        <table:table-row>
          <table:covered-table-cell/>
          <table:table-cell table:style-name="Tabella33.B5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Ha scambi e scelte solo con pari di madrelingua non italiana</text:p>
          </table:table-cell>
        </table:table-row>
        <table:table-row>
          <table:table-cell table:style-name="Tabella33.A2" table:number-rows-spanned="3" office:value-type="string">
            <text:p text:style-name="P191">L’isolamento è dovuto a</text:p>
          </table:table-cell>
          <table:table-cell table:style-name="Tabella33.B8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7">Atteggiamenti di autoesclusione</text:p>
          </table:table-cell>
        </table:table-row>
        <table:table-row>
          <table:covered-table-cell/>
          <table:table-cell table:style-name="Tabella33.B8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Non accettazione e chiusura da parte della classe</text:p>
          </table:table-cell>
        </table:table-row>
        <table:table-row>
          <table:covered-table-cell/>
          <table:table-cell table:style-name="Tabella33.B8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Altro</text:p>
          </table:table-cell>
        </table:table-row>
        <table:table-row>
          <table:table-cell table:style-name="Tabella33.A2" table:number-rows-spanned="3" office:value-type="string">
            <text:p text:style-name="P191">Le relazioni con i pari (compagni di scuola o altri) al difuori della scuola sono</text:p>
          </table:table-cell>
          <table:table-cell table:style-name="Tabella33.B1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Frequenti</text:p>
          </table:table-cell>
        </table:table-row>
        <table:table-row>
          <table:covered-table-cell/>
          <table:table-cell table:style-name="Tabella33.B1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Scarse</text:p>
          </table:table-cell>
        </table:table-row>
        <table:table-row>
          <table:covered-table-cell/>
          <table:table-cell table:style-name="Tabella33.B1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Nulle</text:p>
          </table:table-cell>
        </table:table-row>
        <table:table-row>
          <table:table-cell table:style-name="Tabella33.A2" table:number-rows-spanned="3" office:value-type="string">
            <text:p text:style-name="P191">Le relazioni con i pari (compagni di scuola o altri) al difuori della scuola avvengono</text:p>
          </table:table-cell>
          <table:table-cell table:style-name="Tabella33.B14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Con pari di lingua italiana</text:p>
          </table:table-cell>
        </table:table-row>
        <table:table-row>
          <table:covered-table-cell/>
          <table:table-cell table:style-name="Tabella33.B14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Con pari di madrelingua e di lingua italiana</text:p>
          </table:table-cell>
        </table:table-row>
        <table:table-row>
          <table:covered-table-cell/>
          <table:table-cell table:style-name="Tabella33.B14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Solo con pari di madrelingua</text:p>
          </table:table-cell>
        </table:table-row>
        <table:table-row>
          <table:table-cell table:style-name="Tabella33.A2" table:number-rows-spanned="4" office:value-type="string">
            <text:p text:style-name="P191">A scuola, nei confronti degli adulti</text:p>
          </table:table-cell>
          <table:table-cell table:style-name="Tabella33.B18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Manifesta atteggiamenti di fiducia</text:p>
          </table:table-cell>
        </table:table-row>
        <table:table-row>
          <table:covered-table-cell/>
          <table:table-cell table:style-name="Tabella33.B18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Si rivolge agli adulti solo in alcune occasioni</text:p>
          </table:table-cell>
        </table:table-row>
        <table:table-row>
          <table:covered-table-cell/>
          <table:table-cell table:style-name="Tabella33.B18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Si rivolge solo ad alcuni adulti</text:p>
          </table:table-cell>
        </table:table-row>
        <table:table-row>
          <table:covered-table-cell/>
          <table:table-cell table:style-name="Tabella33.B18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Non si rivolge mai agli adulti</text:p>
          </table:table-cell>
        </table:table-row>
        <table:table-row>
          <table:table-cell table:style-name="Tabella33.A2" table:number-rows-spanned="3" office:value-type="string">
            <text:p text:style-name="P191">Si relaziona con i pari e con gli adulti</text:p>
          </table:table-cell>
          <table:table-cell table:style-name="Tabella33.B2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7">Utilizzando soprattutto il codice verbale</text:p>
          </table:table-cell>
        </table:table-row>
        <table:table-row>
          <table:covered-table-cell/>
          <table:table-cell table:style-name="Tabella33.B2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Utilizzando soprattutto codici non verbali</text:p>
          </table:table-cell>
        </table:table-row>
        <table:table-row>
          <table:covered-table-cell/>
          <table:table-cell table:style-name="Tabella33.B2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3.A2" office:value-type="string">
            <text:p text:style-name="P208">Utilizzando codici verbali e non verbali</text:p>
          </table:table-cell>
        </table:table-row>
        <table:table-row>
          <table:table-cell table:style-name="Tabella33.A2" table:number-columns-spanned="3" office:value-type="string">
            <text:p text:style-name="P191">NOTE:</text:p>
          </table:table-cell>
          <table:covered-table-cell/>
          <table:covered-table-cell/>
        </table:table-row>
      </table:table>
      <text:p text:style-name="P142"><text:span text:style-name="Nessuno"><text:span text:style-name="T113"/></text:span></text:p>
      <text:p text:style-name="P142"><text:span text:style-name="Nessuno"><text:span text:style-name="T113"/></text:span></text:p>
      <text:p text:style-name="P142"><text:span text:style-name="Nessuno"><text:span text:style-name="T133">Atteggiamenti verso la lingua e cultura d’origine</text:span></text:span>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>
          <table:table-cell table:style-name="Tabella34.A1" table:number-rows-spanned="3" office:value-type="string">
            <text:p text:style-name="P197">A casa e con i connazionali mantiene e sviluppa la L1</text:p>
          </table:table-cell>
          <table:table-cell table:style-name="Tabella34.B1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4.A1" office:value-type="string">
            <text:p text:style-name="P208">Sistematicamente</text:p>
          </table:table-cell>
        </table:table-row>
        <table:table-row>
          <table:covered-table-cell/>
          <table:table-cell table:style-name="Tabella34.B2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4.A2" office:value-type="string">
            <text:p text:style-name="P209">Occasionalmente</text:p>
          </table:table-cell>
        </table:table-row>
        <table:table-row table:style-name="Tabella34.3">
          <table:covered-table-cell/>
          <table:table-cell table:style-name="Tabella34.B3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4.A2" office:value-type="string">
            <text:p text:style-name="P209">Per niente</text:p>
          </table:table-cell>
        </table:table-row>
        <table:table-row>
          <table:table-cell table:style-name="Tabella34.A2" table:number-rows-spanned="5" office:value-type="string">
            <text:p text:style-name="P197">Fa riferimenti al proprio Paese d’origine e alla propria lingua</text:p>
          </table:table-cell>
          <table:table-cell table:style-name="Tabella34.B7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4.A2" office:value-type="string">
            <text:p text:style-name="P208">Spontaneamente e spesso</text:p>
          </table:table-cell>
        </table:table-row>
        <table:table-row table:style-name="Tabella34.5">
          <table:covered-table-cell/>
          <table:table-cell table:style-name="Tabella34.B7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4.A2" office:value-type="string">
            <text:p text:style-name="P209">Spontaneamente ma di rado</text:p>
          </table:table-cell>
        </table:table-row>
        <table:table-row>
          <table:covered-table-cell/>
          <table:table-cell table:style-name="Tabella34.B7" office:value-type="string">
            <text:p text:style-name="P174"><text:span text:style-name="T12"><text:drop-down text:name=""><text:label text:value=""/><text:label text:value=""/></text:drop-down></text:span></text:p>
          </table:table-cell>
          <table:table-cell table:style-name="Tabella34.A2" office:value-type="string">
            <text:p text:style-name="P209">Solo se sollecitato</text:p>
          </table:table-cell>
        </table:table-row>
        <table:table-row>
          <table:covered-table-cell/>
          <table:table-cell table:style-name="Tabella34.B7" office:value-type="string">
            <text:p text:style-name="P175"><text:span text:style-name="T12"><text:drop-down text:name=""><text:label text:value=""/><text:label text:value=""/></text:drop-down></text:span></text:p>
          </table:table-cell>
          <table:table-cell table:style-name="Tabella34.A2" office:value-type="string">
            <text:p text:style-name="P209">Manifesta chiusura, difesa, vergogna</text:p>
          </table:table-cell>
        </table:table-row>
        <table:table-row>
          <table:covered-table-cell/>
          <table:table-cell table:style-name="Tabella34.B8" office:value-type="string">
            <text:p text:style-name="P175"><text:span text:style-name="T12"><text:drop-down text:name=""><text:label text:value=""/><text:label text:value=""/></text:drop-down></text:span></text:p>
          </table:table-cell>
          <table:table-cell table:style-name="Tabella34.A2" office:value-type="string">
            <text:p text:style-name="P209">Altro</text:p>
          </table:table-cell>
        </table:table-row>
        <table:table-row>
          <table:table-cell table:style-name="Tabella34.A2" table:number-columns-spanned="3" office:value-type="string">
            <text:p text:style-name="P191">NOTE:</text:p>
          </table:table-cell>
          <table:covered-table-cell/>
          <table:covered-table-cell/>
        </table:table-row>
      </table:table>
      <text:p text:style-name="P148"><text:span text:style-name="Nessuno"><text:span text:style-name="T113"/></text:span></text:p>
      <text:p text:style-name="P148"><text:span text:style-name="Nessuno"><text:span text:style-name="T113"/></text:span></text:p>
      <text:p text:style-name="P148"><text:span text:style-name="Nessuno"><text:span text:style-name="T113"/></text:span></text:p>
      <text:p text:style-name="P184">MISURE DIDATTICHE E METODOLOGICHE</text:p>
      <text:p text:style-name="P160">(nota: Copiare e adattare l<text:span text:style-name="T140">a sezione</text:span> relativa alle “Misure didattiche e metodologiche” per<text:span text:style-name="T26"> </text:span><text:span text:style-name="T135">tutte le discipline</text:span> interessate)</text:p>
      <text:p text:style-name="P159">discipline: ITALIANO, INGLESE, <text:span text:style-name="T146">SECONDA LINGUA COMUNITARIA</text:span></text:p>
      <text:p text:style-name="P148"><text:span text:style-name="Nessuno"><text:span text:style-name="T113"/></text:span></text:p>
      <table:table table:name="Tabella35" table:style-name="Tabella35">
        <table:table-column table:style-name="Tabella35.A"/>
        <table:table-column table:style-name="Tabella35.B"/>
        <table:table-row>
          <table:table-cell table:style-name="Tabella35.A1" office:value-type="string">
            <text:p text:style-name="P206">ADEGUAMENTI</text:p>
          </table:table-cell>
          <table:table-cell table:style-name="Tabella35.A1" office:value-type="string">
            <text:p text:style-name="P191"/>
          </table:table-cell>
        </table:table-row>
        <table:table-row>
          <table:table-cell table:style-name="Tabella35.A2" office:value-type="string">
            <text:p text:style-name="P191">Programma della classe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Programma semplificato per il raggiungimento di obiettivi minim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Programmazione personalizzata <text:span text:style-name="T17">(compilare griglia didattica sotto indicata)</text:span>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Sospensione, riduzione, sostituzione <text:span text:style-name="T17">(per alunni non italofoni)</text:span>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206">STRATEGIE</text:p>
          </table:table-cell>
          <table:table-cell table:style-name="Tabella35.A2" office:value-type="string">
            <text:p text:style-name="P191"/>
          </table:table-cell>
        </table:table-row>
        <table:table-row>
          <table:table-cell table:style-name="Tabella35.A2" office:value-type="string">
            <text:p text:style-name="P191"><text:span text:style-name="T19">Peer tutoring </text:span>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Lavoro in <text:span text:style-name="T19">Cooperative Learning</text:span>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Approccio ludico/operativo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Attività per classi aperte, gruppi opzionali, laboratori <text:span text:style-name="T19">e</text:span><text:span text:style-name="T21">t</text:span><text:span text:style-name="T19">c.</text:span>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206">MISURE COMPENSATIVE</text:p>
          </table:table-cell>
          <table:table-cell table:style-name="Tabella35.A2" office:value-type="string">
            <text:p text:style-name="P191"/>
          </table:table-cell>
        </table:table-row>
        <table:table-row>
          <table:table-cell table:style-name="Tabella35.A2" office:value-type="string">
            <text:p text:style-name="P198">Testi adattiv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Glossari disciplinar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Tabelle della memoria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Tabella dei caratter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Tabella forme verbal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Tabella analisi grammaticale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Tabella analisi logica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Mappe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Utilizzo di programmi di video-scrittura con correttore ortografico (possibilmente) e con tecnologie di sintesi vocale (anche per le lingue straniere)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<text:span text:style-name="T19">Software </text:span>didattic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zionari elettronic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Traduttore digitale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Consegne tradotte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Mappe concettual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Attività pragmatiche (esigenze e scopi comunicativi)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Attenzione al linguaggio (chiaro, semplice e accompagnato da dimostrazioni ed esempi)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Utilizzo di materiale in L1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206">MISURE DISPENSATIVE</text:p>
          </table:table-cell>
          <table:table-cell table:style-name="Tabella35.A2" office:value-type="string">
            <text:p text:style-name="P191"/>
          </table:table-cell>
        </table:table-row>
        <table:table-row>
          <table:table-cell table:style-name="Tabella35.A2" office:value-type="string">
            <text:p text:style-name="P198">Dispensa della lettura ad alta voce in classe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dall’uso dei quattro caratteri di scrittura nelle prime fasi dell’apprendimento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dall’uso del corsivo e dello stampato minuscolo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dalla scrittura sotto dettatura di testi e/o appunt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dal ricopiare testi dalla lavagna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dallo studio mnemonico delle forme verbali, delle poesie…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da un eccessivo carico di compiti con riadattamento e riduzione delle pagine da studiare, senza modificare gli obiettivi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dalla sovrapposizione di compiti e interrogazioni di più materie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  <table:table-row>
          <table:table-cell table:style-name="Tabella35.A2" office:value-type="string">
            <text:p text:style-name="P198">Dispensa parziale dallo studio della lingua straniera in forma scritta, che verrà valutata in percentuale minore rispetto all’orale non considerando errori di ortografia e di <text:span text:style-name="T19">spelling</text:span></text:p>
          </table:table-cell>
          <table:table-cell table:style-name="Tabella35.A2" office:value-type="string">
            <text:p text:style-name="P176"><text:span text:style-name="T12"><text:drop-down text:name=""><text:label text:value=""/><text:label text:value=""/></text:drop-down></text:span></text:p>
          </table:table-cell>
        </table:table-row>
      </table:table>
      <text:p text:style-name="P148"><text:span text:style-name="Nessuno"><text:span text:style-name="T113"/></text:span></text:p>
      <text:p text:style-name="P147"><text:span text:style-name="Nessuno"><text:span text:style-name="T113"/></text:span></text:p>
      <text:p text:style-name="P182"><text:span text:style-name="Nessuno"><text:span text:style-name="T113">PROGRAMMAZIONE PERSONALIZZATA</text:span></text:span></text:p>
      <text:p text:style-name="P187"><text:span text:style-name="Nessuno"><text:span text:style-name="T137">(compilare solo se si è spuntato tale voce negli adeguamenti)</text:span></text:span></text:p>
      <table:table table:name="Tabella36" table:style-name="Tabella36">
        <table:table-column table:style-name="Tabella36.A" table:number-columns-repeated="2"/>
        <table:table-row>
          <table:table-cell table:style-name="Tabella36.A1" office:value-type="string">
            <text:p text:style-name="P201">COMPETENZE </text:p>
            <text:p text:style-name="P210">(indicate nel curricolo d’Istituto)</text:p>
            <text:p text:style-name="P211">a cura del Consiglio di Classe</text:p>
          </table:table-cell>
          <table:table-cell table:style-name="Tabella36.B1" office:value-type="string">
            <text:p text:style-name="P201">OBIETTIVI</text:p>
            <text:p text:style-name="P212"><text:span text:style-name="T138">a cura del Consiglio di Classe</text:span></text:p>
          </table:table-cell>
        </table:table-row>
        <table:table-row>
          <table:table-cell table:style-name="Tabella36.A2" office:value-type="string">
            <text:list xml:id="list590011560" text:style-name="L3">
              <text:list-item>
                <text:p text:style-name="P202"/>
              </text:list-item>
            </text:list>
          </table:table-cell>
          <table:table-cell table:style-name="Tabella36.B2" office:value-type="string">
            <text:list xml:id="list201256700513181" text:continue-numbering="true" text:style-name="L3">
              <text:list-item>
                <text:p text:style-name="P202"/>
              </text:list-item>
            </text:list>
          </table:table-cell>
        </table:table-row>
      </table:table>
      <text:p text:style-name="P148"><text:span text:style-name="Nessuno"><text:span text:style-name="T113"/></text:span></text:p>
      <text:p text:style-name="P148"><text:span text:style-name="Nessuno"><text:span text:style-name="T113"/></text:span></text:p>
      <text:p text:style-name="P148">VERIFICHE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>
          <table:table-cell table:style-name="Tabella37.A1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A1" office:value-type="string">
            <text:p text:style-name="P195">Differenziat<text:span text:style-name="T138">e</text:span></text:p>
          </table:table-cell>
          <table:table-cell table:style-name="Tabella37.C1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C1" office:value-type="string">
            <text:p text:style-name="P205">Eventuale testo della verifica scritta in formato digitale e/o stampato maiuscolo</text:p>
          </table:table-cell>
        </table:table-row>
        <table:table-row>
          <table:table-cell table:style-name="Tabella37.A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A2" office:value-type="string">
            <text:p text:style-name="P195">Prove V/F, scelte multiple, completamento</text:p>
          </table:table-cell>
          <table:table-cell table:style-name="Tabella37.C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C2" office:value-type="string">
            <text:p text:style-name="P195">Lettura del testo della verifica scritta da parte dell’insegnante o <text:span text:style-name="T19">tutor</text:span></text:p>
          </table:table-cell>
        </table:table-row>
        <table:table-row>
          <table:table-cell table:style-name="Tabella37.A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A2" office:value-type="string">
            <text:p text:style-name="P195">Programmate</text:p>
          </table:table-cell>
          <table:table-cell table:style-name="Tabella37.C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C2" office:value-type="string">
            <text:p text:style-name="P196">Riduzione/selezione della quantità di esercizi nelle verifiche scritte</text:p>
          </table:table-cell>
        </table:table-row>
        <table:table-row>
          <table:table-cell table:style-name="Tabella37.A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A2" office:value-type="string">
            <text:p text:style-name="P196">Graduate</text:p>
          </table:table-cell>
          <table:table-cell table:style-name="Tabella37.C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C2" office:value-type="string">
            <text:p text:style-name="P196">Prove orali in compensazione alle prove scritte</text:p>
          </table:table-cell>
        </table:table-row>
        <table:table-row>
          <table:table-cell table:style-name="Tabella37.A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A2" office:value-type="string">
            <text:p text:style-name="P196">Tempi di verifica più lunghi</text:p>
          </table:table-cell>
          <table:table-cell table:style-name="Tabella37.C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C2" office:value-type="string">
            <text:p text:style-name="P196">Adeguamento delle attività di verifica coerentemente con il livello della lingua</text:p>
          </table:table-cell>
        </table:table-row>
        <table:table-row>
          <table:table-cell table:style-name="Tabella37.A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A2" office:value-type="string">
            <text:p text:style-name="P196">L’uso di mediatori didattici durante le interrogazioni (mappe, schemi, immagini)</text:p>
          </table:table-cell>
          <table:table-cell table:style-name="Tabella37.C2" office:value-type="string">
            <text:p text:style-name="P177"><text:span text:style-name="T12"><text:drop-down text:name=""><text:label text:value=""/><text:label text:value=""/></text:drop-down></text:span></text:p>
          </table:table-cell>
          <table:table-cell table:style-name="Tabella37.C2" office:value-type="string">
            <text:p text:style-name="P196">Altro:</text:p>
          </table:table-cell>
        </table:table-row>
      </table:table>
      <text:p text:style-name="P149"><text:span text:style-name="Nessuno"><text:span text:style-name="T113"/></text:span></text:p>
      <text:list xml:id="list4260319828" text:style-name="L1">
        <text:list-header>
          <text:p text:style-name="P150"><text:span text:style-name="T136"/></text:p>
        </text:list-header>
      </text:list>
      <text:p text:style-name="P183"><text:span text:style-name="T142">P</text:span>ATTO CON LA FAMIGLIA</text:p>
      <text:p text:style-name="P27">Si concordano: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7"><text:drop-down text:name=""><text:label text:value=""/><text:label text:value=""/></text:drop-down></text:p>
          </table:table-cell>
          <table:table-cell table:style-name="Tabella13.A1" office:value-type="string">
            <text:p text:style-name="P33">i compiti a casa (riduzione, distribuzione settimanale del carico di lavoro, modalità di presentazione …)</text:p>
          </table:table-cell>
        </table:table-row>
        <table:table-row table:style-name="Tabella13.1">
          <table:table-cell table:style-name="Tabella13.A2" office:value-type="string">
            <text:p text:style-name="P57"><text:drop-down text:name=""><text:label text:value=""/><text:label text:value=""/></text:drop-down></text:p>
          </table:table-cell>
          <table:table-cell table:style-name="Tabella13.A2" office:value-type="string">
            <text:p text:style-name="P34">le modalità di aiuto: chi, come, per quanto tempo, per quali attività/discipline segue il bambino nello studio</text:p>
          </table:table-cell>
        </table:table-row>
        <table:table-row table:style-name="Tabella13.1">
          <table:table-cell table:style-name="Tabella13.A2" office:value-type="string">
            <text:p text:style-name="P57"><text:drop-down text:name=""><text:label text:value=""/><text:label text:value=""/></text:drop-down></text:p>
          </table:table-cell>
          <table:table-cell table:style-name="Tabella13.A2" office:value-type="string">
            <text:p text:style-name="P38">gli strumenti compensativi utilizzati a casa</text:p>
          </table:table-cell>
        </table:table-row>
        <table:table-row table:style-name="Tabella13.1">
          <table:table-cell table:style-name="Tabella13.A2" office:value-type="string">
            <text:p text:style-name="P135"><text:drop-down text:name=""><text:label text:value=""/><text:label text:value=""/></text:drop-down></text:p>
          </table:table-cell>
          <table:table-cell table:style-name="Tabella13.A2" office:value-type="string">
            <text:p text:style-name="P155">le dispense</text:p>
          </table:table-cell>
        </table:table-row>
        <table:table-row table:style-name="Tabella13.1">
          <table:table-cell table:style-name="Tabella13.A2" office:value-type="string">
            <text:p text:style-name="P57"><text:drop-down text:name=""><text:label text:value=""/><text:label text:value=""/></text:drop-down></text:p>
          </table:table-cell>
          <table:table-cell table:style-name="Tabella13.A2" office:value-type="string">
            <text:p text:style-name="P35">le interrogazioni</text:p>
          </table:table-cell>
        </table:table-row>
        <table:table-row table:style-name="Tabella13.1">
          <table:table-cell table:style-name="Tabella13.A2" office:value-type="string">
            <text:p text:style-name="P57"><text:drop-down text:name=""><text:label text:value=""/><text:label text:value=""/></text:drop-down></text:p>
          </table:table-cell>
          <table:table-cell table:style-name="Tabella13.A2" office:value-type="string">
            <text:p text:style-name="P31"><text:span text:style-name="T76">altro: </text:span><text:span text:style-name="T8"><text:placeholder text:placeholder-type="text">&lt;breve spiegazione&gt;</text:placeholder></text:span></text:p>
          </table:table-cell>
        </table:table-row>
      </table:table>
      <text:p text:style-name="P28"/>
      <text:p text:style-name="P25"/>
      <text:p text:style-name="P40">INDICAZIONI GENERALI PER LA VERIFICA/VALUTAZION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5"><text:drop-down text:name=""><text:label text:value=""/><text:label text:value=""/></text:drop-down></text:p>
          </table:table-cell>
          <table:table-cell table:style-name="Tabella3.A1" office:value-type="string">
            <text:p text:style-name="P153">Valutare per formare (per orientare il processo di insegnamento-apprendimento)</text:p>
          </table:table-cell>
        </table:table-row>
        <table:table-row table:style-name="Tabella3.1">
          <table:table-cell table:style-name="Tabella3.A2" office:value-type="string">
            <text:p text:style-name="P135"><text:drop-down text:name=""><text:label text:value=""/><text:label text:value=""/></text:drop-down></text:p>
          </table:table-cell>
          <table:table-cell table:style-name="Tabella3.A2" office:value-type="string">
            <text:p text:style-name="P153">Valorizzare il processo di apprendimento dell’allievo e non valutare solo il prodotto/risultato</text:p>
          </table:table-cell>
        </table:table-row>
        <table:table-row table:style-name="Tabella3.1">
          <table:table-cell table:style-name="Tabella3.A2" office:value-type="string">
            <text:p text:style-name="P135"><text:drop-down text:name=""><text:label text:value=""/><text:label text:value=""/></text:drop-down></text:p>
          </table:table-cell>
          <table:table-cell table:style-name="Tabella3.A2" office:value-type="string">
            <text:p text:style-name="P153">Valutare tenendo conto maggiormente del contenuto che della forma</text:p>
          </table:table-cell>
        </table:table-row>
        <table:table-row table:style-name="Tabella3.1">
          <table:table-cell table:style-name="Tabella3.A2" office:value-type="string">
            <text:p text:style-name="P135"><text:drop-down text:name=""><text:label text:value=""/><text:label text:value=""/></text:drop-down></text:p>
          </table:table-cell>
          <table:table-cell table:style-name="Tabella3.A2" office:value-type="string">
            <text:p text:style-name="P153">Valorizzazione del contenuto nell’esposizione orale, tenendo conto di eventuali difficoltà espositive</text:p>
          </table:table-cell>
        </table:table-row>
        <table:table-row table:style-name="Tabella3.1">
          <table:table-cell table:style-name="Tabella3.A2" office:value-type="string">
            <text:p text:style-name="P135"><text:drop-down text:name=""><text:label text:value=""/><text:label text:value=""/></text:drop-down></text:p>
          </table:table-cell>
          <table:table-cell table:style-name="Tabella3.A2" office:value-type="string">
            <text:p text:style-name="P153">Favorire un clima di classe sereno e tranquillo, anche dal punto di vista dell’ambiente fisico (rumori, luci…)</text:p>
          </table:table-cell>
        </table:table-row>
        <table:table-row table:style-name="Tabella3.1">
          <table:table-cell table:style-name="Tabella3.A2" office:value-type="string">
            <text:p text:style-name="P135"><text:drop-down text:name=""><text:label text:value=""/><text:label text:value=""/></text:drop-down></text:p>
          </table:table-cell>
          <table:table-cell table:style-name="Tabella3.A2" office:value-type="string">
            <text:p text:style-name="P156"><text:span text:style-name="T143">Rassicurare sulle conseguenze delle valutazioni</text:span></text:p>
          </table:table-cell>
        </table:table-row>
      </table:table>
      <text:p text:style-name="P153"/>
      <text:p text:style-name="P153"/>
      <text:p text:style-name="P40">COSA SCRIVERE SUL DOCUMENTO DI VALUTAZIONE</text:p>
      <text:p text:style-name="P157">(Per alunni non italofoni)</text:p>
      <text:p text:style-name="P153">Sulla base del PDP verrà scelta la dicitura più idonea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5"><text:drop-down text:name=""><text:label text:value=""/><text:label text:value=""/></text:drop-down></text:p>
          </table:table-cell>
          <table:table-cell table:style-name="Tabella4.A1" office:value-type="string">
            <text:p text:style-name="P153"><text:span text:style-name="T142">“L</text:span>a valutazione non viene espressa in quanto l’alunno <text:span text:style-name="T142">è stato inserito </text:span>/ <text:span text:style-name="T142">l’alunna</text:span> è stat<text:span text:style-name="T142">a</text:span> inserit<text:span text:style-name="T142">a</text:span> i<text:span text:style-name="T142">l (data) </text:span>e non conosce la lingua italiana”</text:p>
          </table:table-cell>
        </table:table-row>
        <table:table-row table:style-name="Tabella4.1">
          <table:table-cell table:style-name="Tabella4.A2" office:value-type="string">
            <text:p text:style-name="P135"><text:drop-down text:name=""><text:label text:value=""/><text:label text:value=""/></text:drop-down></text:p>
          </table:table-cell>
          <table:table-cell table:style-name="Tabella4.A2" office:value-type="string">
            <text:p text:style-name="P153">“La valutazione espressa si riferisce al percorso personale di apprendimento in quanto l’alunno / <text:span text:style-name="T142">l’alunna</text:span> si trova nella prima fase di alfabetizzazione della lingua italiana”</text:p>
          </table:table-cell>
        </table:table-row>
        <table:table-row table:style-name="Tabella4.1">
          <table:table-cell table:style-name="Tabella4.A2" office:value-type="string">
            <text:p text:style-name="P135"><text:drop-down text:name=""><text:label text:value=""/><text:label text:value=""/></text:drop-down></text:p>
          </table:table-cell>
          <table:table-cell table:style-name="Tabella4.A2" office:value-type="string">
            <text:p text:style-name="P153">“La valutazione espressa si riferisce al percorso personale di apprendimento in quanto l’alunno / <text:span text:style-name="T142">l’alunna </text:span>si trova ancora nella fase di apprendimento della lingua italiana”</text:p>
          </table:table-cell>
        </table:table-row>
        <table:table-row table:style-name="Tabella4.1">
          <table:table-cell table:style-name="Tabella4.A2" office:value-type="string">
            <text:p text:style-name="P135"><text:drop-down text:name=""><text:label text:value=""/><text:label text:value=""/></text:drop-down></text:p>
          </table:table-cell>
          <table:table-cell table:style-name="Tabella4.A2" office:value-type="string">
            <text:p text:style-name="P153">“La valutazione espressa si riferisce al percorso personale di apprendimento in <text:span text:style-name="T143">quanto l’alunno </text:span><text:span text:style-name="T144">/ l’alunna</text:span><text:span text:style-name="T143"> si trova nella fase di apprendimento della lingua italiana dello studi”</text:span></text:p>
          </table:table-cell>
        </table:table-row>
      </table:table>
      <text:p text:style-name="P153"/>
      <text:p text:style-name="P153"/>
      <text:p text:style-name="P181">Esame di Stato conclusivo del primo ciclo d’istruzion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5"><text:drop-down text:name=""><text:label text:value=""/><text:label text:value=""/></text:drop-down></text:p>
          </table:table-cell>
          <table:table-cell table:style-name="Tabella5.A1" office:value-type="string">
            <text:p text:style-name="P153">Per gli esami vengono formulate le stesse prove scritte dei compagni</text:p>
          </table:table-cell>
        </table:table-row>
        <table:table-row table:style-name="Tabella5.1">
          <table:table-cell table:style-name="Tabella5.A2" office:value-type="string">
            <text:p text:style-name="P135"><text:drop-down text:name=""><text:label text:value=""/><text:label text:value=""/></text:drop-down></text:p>
          </table:table-cell>
          <table:table-cell table:style-name="Tabella5.A2" office:value-type="string">
            <text:p text:style-name="P153">Per gli esami sia la prova scritta di matematica che le prove scritte di lingua straniera vengono formulate in maniera graduale, ponendo cioè le procedure o i quesiti in maniera facilitante e accessibile </text:p>
          </table:table-cell>
        </table:table-row>
        <table:table-row table:style-name="Tabella5.1">
          <table:table-cell table:style-name="Tabella5.A2" office:value-type="string">
            <text:p text:style-name="P135"><text:drop-down text:name=""><text:label text:value=""/><text:label text:value=""/></text:drop-down></text:p>
          </table:table-cell>
          <table:table-cell table:style-name="Tabella5.A2" office:value-type="string">
            <text:p text:style-name="P153">Nel corso dell’esame sarà consentito utilizzare tutti gli strumenti compensativi e le azioni dispensative nonché tutte le metodologie utilizzate durante l’anno scolastico</text:p>
          </table:table-cell>
        </table:table-row>
        <table:table-row table:style-name="Tabella5.1">
          <table:table-cell table:style-name="Tabella5.A2" office:value-type="string">
            <text:p text:style-name="P135"><text:drop-down text:name=""><text:label text:value=""/><text:label text:value=""/></text:drop-down></text:p>
          </table:table-cell>
          <table:table-cell table:style-name="Tabella5.A2" office:value-type="string">
            <text:p text:style-name="P153">Nel corso dell’esame, verranno adottati gli stessi criteri di valutazione seguiti durante il corso dell'anno scolastico</text:p>
          </table:table-cell>
        </table:table-row>
        <table:table-row table:style-name="Tabella5.1">
          <table:table-cell table:style-name="Tabella5.A2" office:value-type="string">
            <text:p text:style-name="P135"><text:drop-down text:name=""><text:label text:value=""/><text:label text:value=""/></text:drop-down></text:p>
          </table:table-cell>
          <table:table-cell table:style-name="Tabella5.A2" office:value-type="string">
            <text:p text:style-name="P153"><text:span text:style-name="T143">Altro:</text:span></text:p>
          </table:table-cell>
        </table:table-row>
      </table:table>
      <text:p text:style-name="P128"/>
      <text:p text:style-name="P128"/>
      <text:p text:style-name="P189">FIRMA DEI DOCENTI CHE COMPONGONO IL <text:span text:style-name="T19">TEAM</text:span>/CONSIGLIO DI CLASS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99">disciplina</text:p>
          </table:table-cell>
          <table:table-cell table:style-name="Tabella6.A1" office:value-type="string">
            <text:p text:style-name="P199">insegnante</text:p>
          </table:table-cell>
          <table:table-cell table:style-name="Tabella6.A1" office:value-type="string">
            <text:p text:style-name="P199">firma</text:p>
          </table:table-cell>
        </table:table-row>
        <table:table-row>
          <table:table-cell table:style-name="Tabella6.A2" office:value-type="string">
            <text:p text:style-name="P191">ITALIANO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STORIA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GEOGRAFIA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MATEMATICA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SCIENZE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INGLESE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SECONDA LINGUA COMUNITARIA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ARTE E IMMAGINE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TECNOLOGIA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MUSICA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<text:span text:style-name="T141">SCIENZE MOTORIE</text:span>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RELIGIONE / ATTIVIT<text:span text:style-name="T145">À </text:span>ALTERNATIVA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  <table:table-row>
          <table:table-cell table:style-name="Tabella6.A2" office:value-type="string">
            <text:p text:style-name="P200">SOSTEGNO</text:p>
          </table:table-cell>
          <table:table-cell table:style-name="Tabella6.A2" office:value-type="string">
            <text:p text:style-name="P191"/>
          </table:table-cell>
          <table:table-cell table:style-name="Tabella6.A2" office:value-type="string">
            <text:p text:style-name="P191"/>
          </table:table-cell>
        </table:table-row>
      </table:table>
      <text:p text:style-name="P127"/>
      <text:p text:style-name="P127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5"><text:s/><text:span text:style-name="T145">Firma Genitori</text:span></text:p>
          </table:table-cell>
          <table:table-cell table:style-name="Tabella14.A1" office:value-type="string">
            <text:p text:style-name="P26">La Dirigente Scolastica</text:p>
          </table:table-cell>
        </table:table-row>
        <table:table-row>
          <table:table-cell table:style-name="Tabella14.A1" office:value-type="string">
            <text:p text:style-name="P215">________________<text:span text:style-name="T77">_________________________</text:span></text:p>
          </table:table-cell>
          <table:table-cell table:style-name="Tabella14.A1" office:value-type="string">
            <text:p text:style-name="P112"/>
          </table:table-cell>
        </table:table-row>
        <table:table-row>
          <table:table-cell table:style-name="Tabella14.A1" office:value-type="string">
            <text:p text:style-name="P112">________________<text:span text:style-name="T77">_________________________</text:span></text:p>
          </table:table-cell>
          <table:table-cell table:style-name="Tabella14.A1" office:value-type="string">
            <text:p text:style-name="P215">________________<text:span text:style-name="T77">_________________________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New,Bold" svg:font-family="'CourierNew,Bold', 'Arial Unicode MS'"/>
    <style:font-face style:name="Wingdings" svg:font-family="Wingdings"/>
    <style:font-face style:name="Arial" svg:font-family="Arial" style:font-family-generic="roman"/>
    <style:font-face style:name="Calibri1" svg:font-family="Calibri" style:font-family-generic="roman"/>
    <style:font-face style:name="Cambria" svg:font-family="Cambria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Helvetica" svg:font-family="Helvetica" style:font-family-generic="roman"/>
    <style:font-face style:name="Lucida Grande" svg:font-family="'Lucida Grande'" style:font-family-generic="roman"/>
    <style:font-face style:name="Mangal" svg:font-family="Mang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Verdana2" svg:font-family="Verdana" style:font-family-generic="roman" style:font-pitch="variable"/>
    <style:font-face style:name="Arial3" svg:font-family="Arial" style:font-family-generic="swiss" style:font-pitch="variable"/>
    <style:font-face style:name="URWGothicL" svg:font-family="URWGothic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="Mangal" fo:font-family="Mangal" style:font-family-generic="roman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fo:font-size="14pt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Mangal" fo:font-family="Mangal" style:font-family-generic="roman"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size-asian="14pt" style:font-name-complex="Arial1" style:font-family-complex="Arial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roman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text-properties style:font-name="Calibri1" fo:font-family="Calibri" style:font-family-generic="roman" style:font-name-complex="Calibri2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/>
      <style:text-properties style:font-name="Calibri1" fo:font-family="Calibri" style:font-family-generic="roman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margin-left="0.499cm" fo:margin-right="0cm" fo:text-indent="-0.499cm" style:auto-text-indent="false"/>
      <style:text-properties style:font-name="Calibri1" fo:font-family="Calibri" style:font-family-generic="roman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Default" style:family="paragraph" style:parent-style-name="Standard" style:default-outline-level="">
      <style:text-properties fo:color="#000000" style:font-name="Calibri1" fo:font-family="Calibri" style:font-family-generic="roman"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default-outline-level="">
      <loext:graphic-properties draw:fill="none" draw:fill-color="#ffffff"/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Arial" fo:font-family="Arial" style:font-family-generic="roman" fo:font-size="14pt" style:rfc-language-tag="x-none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fo:font-size="16pt" style:rfc-language-tag="x-none" fo:font-weight="bold" style:letter-kerning="true" style:font-size-asian="16pt" style:language-asian="zh" style:country-asian="CN" style:font-weight-asian="bold"/>
    </style:style>
    <style:style style:name="Titolo_20_1_20_Carattere" style:display-name="Titolo 1 Carattere" style:family="text">
      <style:text-properties style:font-name="Arial" fo:font-family="Arial" style:font-family-generic="roman" fo:font-size="14pt" style:rfc-language-tag="x-none" style:font-name-asian="SimSun" style:font-family-asian="SimSun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fo:font-size="13pt" style:rfc-language-tag="x-none" fo:font-weight="bold" style:font-size-asian="13pt" style:language-asian="zh" style:country-asian="CN" style:font-weight-asian="bold"/>
    </style:style>
    <style:style style:name="Corpo_20_testo_20_Carattere" style:display-name="Corpo testo Carattere" style:family="text">
      <style:text-properties fo:font-size="12pt" style:rfc-language-tag="x-non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fo:font-size="9pt" style:rfc-language-tag="x-none" style:font-size-asian="9pt" style:language-asian="zh" style:country-asian="CN"/>
    </style:style>
    <style:style style:name="Testo_20_fumetto_20_Carattere" style:display-name="Testo fumetto Carattere" style:family="text">
      <style:text-properties style:font-name="Tahoma" fo:font-family="Tahoma" style:font-family-generic="roman" fo:font-size="8pt" style:rfc-language-tag="x-none" style:font-name-asian="SimSun" style:font-family-asian="SimSun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font-size="12pt" style:rfc-language-tag="x-none" style:font-size-asian="12pt" style:language-asian="zh" style:country-asian="CN"/>
    </style:style>
    <style:style style:name="Intestazione_20_Carattere" style:display-name="Intestazione Carattere" style:family="text">
      <style:text-properties style:font-name="Arial" fo:font-family="Arial" style:font-family-generic="roman" fo:font-size="14pt" style:rfc-language-tag="x-none" style:font-name-asian="SimSun" style:font-family-asian="SimSun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>
      <style:text-properties fo:font-size="12pt" style:rfc-language-tag="x-none" style:font-size-asian="12pt" style:language-asian="zh" style:country-asian="CN"/>
    </style:style>
    <style:style style:name="Corpo_20_del_20_testo_20_2_20_Carattere" style:display-name="Corpo del testo 2 Carattere" style:family="text">
      <style:text-properties style:font-name="Arial" fo:font-family="Arial" style:font-family-generic="roman" fo:font-size="10pt" style:rfc-language-tag="x-none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>
      <style:text-properties fo:font-size="8pt" style:rfc-language-tag="x-none" style:font-size-asian="8pt" style:language-asian="zh" style:country-asian="CN"/>
    </style:style>
    <style:style style:name="Corpo_20_del_20_testo_20_3_20_Carattere" style:display-name="Corpo del testo 3 Carattere" style:family="text">
      <style:text-properties style:font-name="Arial" fo:font-family="Arial" style:font-family-generic="roman" style:rfc-language-tag="x-none" fo:font-style="italic" style:font-name-asian="SimSun" style:font-family-asian="SimSun" style:font-family-generic-asian="system" style:font-pitch-asian="variable" style:language-asian="zh" style:country-asian="CN" style:font-style-asian="italic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font-size="12pt" style:rfc-language-tag="x-non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font-size="10pt" style:rfc-language-tag="x-none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>
      <style:text-properties fo:font-size="10pt" style:rfc-language-tag="x-none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Absatz-Standardschriftart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4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5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6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7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8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-Absatz-Standardschriftart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z0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z1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z4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9z0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10z0" style:family="text">
      <style:text-properties style:font-name="Century Gothic" fo:font-family="'Century Gothic'" style:font-family-generic="roman" style:rfc-language-tag="x-none" style:language-asian="zh" style:country-asian="CN" style:text-scale="158%"/>
    </style:style>
    <style:style style:name="WW8Num10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0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0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1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1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1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1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2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2z1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13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4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5z0" style:family="text">
      <style:text-properties style:font-name="Century Gothic" fo:font-family="'Century Gothic'" style:font-family-generic="roman" style:rfc-language-tag="x-none" style:language-asian="zh" style:country-asian="CN" style:text-scale="158%"/>
    </style:style>
    <style:style style:name="WW8Num15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5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5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6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7z0" style:family="text">
      <style:text-properties style:font-name="Century Gothic" fo:font-family="'Century Gothic'" style:font-family-generic="roman" style:rfc-language-tag="x-none" style:language-asian="zh" style:country-asian="CN" style:text-scale="158%"/>
    </style:style>
    <style:style style:name="WW8Num17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7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7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8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9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9z1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19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9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19z4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0z0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20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0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0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2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2z1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23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3z1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24z0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6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6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6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6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7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7z1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28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8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8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8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29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0z0" style:family="text">
      <style:text-properties style:font-name="Century Gothic" fo:font-family="'Century Gothic'" style:font-family-generic="roman" style:rfc-language-tag="x-none" style:language-asian="zh" style:country-asian="CN" style:text-scale="158%"/>
    </style:style>
    <style:style style:name="WW8Num30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0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0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2z0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32z1" style:family="text">
      <style:text-properties style:font-name="Courier New" fo:font-family="'Courier New'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2z2" style:family="text">
      <style:text-properties style:font-name="Wingdings1" fo:font-family="Wingdings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2z3" style:family="text">
      <style:text-properties style:font-name="Symbol" fo:font-family="Symbol" style:font-family-generic="roman"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3z0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WW8Num33z1" style:family="text">
      <style:text-properties style:font-name="Helvetica" fo:font-family="Helvetica" style:font-family-generic="roman" style:rfc-language-tag="x-none" style:language-asian="zh" style:country-asian="CN"/>
    </style:style>
    <style:style style:name="WW8Num34z0" style:family="text">
      <style:text-properties style:font-name="Helvetica" fo:font-family="Helvetica" style:font-family-generic="roman" style:rfc-language-tag="x-none" style:language-asian="zh" style:country-asian="CN"/>
    </style:style>
    <style:style style:name="Carattere_20_predefinito_20_paragrafo" style:display-name="Carattere predefinito paragrafo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Corpo_20_del_20_testo_20_Carattere" style:display-name="Corpo del testo Carattere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Pi_30fb_di_20_pagina_20_Carattere" style:display-name="Pi・di pagina Carattere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Internet_20_link_20__28_user_29_" style:display-name="Internet link (user)" style:family="text">
      <style:text-properties fo:color="#0000ff" style:rfc-language-tag="x-none" style:text-underline-style="solid" style:text-underline-width="auto" style:text-underline-color="font-color" style:font-name-asian="SimSun" style:font-family-asian="SimSun" style:font-family-generic-asian="system" style:font-pitch-asian="variable" style:language-asian="zh" style:country-asian="CN"/>
    </style:style>
    <style:style style:name="Footnote_20_Symbol" style:display-name="Footnote Symbol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Footnote_20_anchor" style:display-name="Footnote anchor" style:family="text">
      <style:text-properties style:rfc-language-tag="x-none" style:font-name-asian="SimSun" style:font-family-asian="SimSun" style:font-family-generic-asian="system" style:font-pitch-asian="variable" style:language-asian="zh" style:country-asian="CN"/>
    </style:style>
    <style:style style:name="Numbering_20_Symbols" style:display-name="Numbering Symbols" style:family="text">
      <style:text-properties style:font-name="Verdana1" fo:font-family="Verdana" style:font-family-generic="swiss" style:font-pitch="variable" style:rfc-language-tag="x-none" fo:font-weight="bold" style:font-name-asian="SimSun" style:font-family-asian="SimSun" style:font-family-generic-asian="system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essuno" style:family="text">
      <style:text-properties fo:language="it" fo:country="IT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Character_5f_20_5f_style" style:display-name="Character_20_style" style:family="text"/>
    <style:style style:name="ListLabel_20_973" style:display-name="ListLabel 9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n" text:bullet-char="n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Simplified Arabic Fixed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mplified Arabic Fixed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o" text:bullet-char="o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3cm" fo:margin-left="1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3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3cm" fo:margin-left="4.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3cm" fo:margin-left="5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3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3cm" fo:margin-left="7.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3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Character_20_style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Character_20_style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o" text:bullet-char="o">
        <style:list-level-properties text:list-level-position-and-space-mode="label-alignment">
          <style:list-level-label-alignment text:label-followed-by="listtab" fo:text-indent="-0.459cm" fo:margin-left="0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Character_20_style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Character_20_style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1.7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Character_20_style" style:num-suffix="•" text:bullet-char="•">
        <style:list-level-properties text:list-level-position-and-space-mode="label-alignment">
          <style:list-level-label-alignment text:label-followed-by="listtab" fo:text-indent="-0.501cm" fo:margin-left="4.3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5.5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Character_20_style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9.3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Character_20_style" style:num-suffix="▪" text:bullet-char="▪">
        <style:list-level-properties text:list-level-position-and-space-mode="label-alignment">
          <style:list-level-label-alignment text:label-followed-by="listtab" fo:text-indent="-0.501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Character_20_style" style:num-suffix="o" text:bullet-char="o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459cm" fo:margin-left="1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Character_20_style" style:num-suffix="▪" text:bullet-char="▪">
        <style:list-level-properties text:list-level-position-and-space-mode="label-alignment">
          <style:list-level-label-alignment text:label-followed-by="listtab" fo:text-indent="-0.459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Character_20_style" style:num-suffix="•" text:bullet-char="•">
        <style:list-level-properties text:list-level-position-and-space-mode="label-alignment">
          <style:list-level-label-alignment text:label-followed-by="listtab" fo:text-indent="-0.459cm" fo:margin-left="4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459cm" fo:margin-left="5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Character_20_style" style:num-suffix="▪" text:bullet-char="▪">
        <style:list-level-properties text:list-level-position-and-space-mode="label-alignment">
          <style:list-level-label-alignment text:label-followed-by="listtab" fo:text-indent="-0.459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Character_20_style" style:num-suffix="•" text:bullet-char="•">
        <style:list-level-properties text:list-level-position-and-space-mode="label-alignment">
          <style:list-level-label-alignment text:label-followed-by="listtab" fo:text-indent="-0.459cm" fo:margin-left="8.0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459cm" fo:margin-left="9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Character_20_style" style:num-suffix="▪" text:bullet-char="▪">
        <style:list-level-properties text:list-level-position-and-space-mode="label-alignment">
          <style:list-level-label-alignment text:label-followed-by="listtab" fo:text-indent="-0.459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8.002cm" style:rel-width="100%" table:align="center" style:writing-mode="lr-tb"/>
    </style:style>
    <style:style style:name="Tabella8.A" style:family="table-column">
      <style:table-column-properties style:column-width="3.42cm" style:rel-column-width="1831*"/>
    </style:style>
    <style:style style:name="Tabella8.B" style:family="table-column">
      <style:table-column-properties style:column-width="11.162cm" style:rel-column-width="5975*"/>
    </style:style>
    <style:style style:name="Tabella8.1" style:family="table-row">
      <style:table-row-properties style:min-row-height="0.397cm"/>
    </style:style>
    <style:style style:name="Tabella8.A1" style:family="table-cell">
      <style:table-cell-properties style:vertical-align="middle" fo:padding="0cm" fo:border-left="none" fo:border-right="none" fo:border-top="0.05pt solid #000000" fo:border-bottom="0.05pt solid #000000"/>
    </style:style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2pt" fo:font-style="normal" fo:font-weight="bold" officeooo:paragraph-rsid="000cbd33" style:font-size-asian="12pt" style:font-style-asian="normal" style:font-weight-asian="bold" style:font-name-complex="Arial3" style:font-size-complex="12pt" style:font-style-complex="normal"/>
    </style:style>
    <style:style style:name="MP2" style:family="paragraph" style:parent-style-name="Table_20_Contents" style:master-page-name="Standard">
      <style:paragraph-properties fo:text-align="center" style:justify-single-word="false" style:page-number="auto"/>
      <style:text-properties style:font-name="Verdana1" fo:font-size="13pt" fo:font-weight="bold" officeooo:rsid="00145ca2" officeooo:paragraph-rsid="000cbd33" style:font-size-asian="13pt" style:font-weight-asian="bold" style:font-size-complex="13pt" style:font-weight-complex="bold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2" fo:font-size="13pt" fo:font-weight="bold" officeooo:rsid="00103f06" officeooo:paragraph-rsid="000cbd33" style:letter-kerning="true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URWGothicL" fo:font-size="14pt" officeooo:paragraph-rsid="000cbd33" style:font-size-asian="14pt" style:font-size-complex="14pt"/>
    </style:style>
    <style:style style:name="M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2pt" fo:font-weight="bold" officeooo:paragraph-rsid="000cbd33" style:font-size-asian="12pt" style:font-weight-asian="bold" style:font-name-complex="Arial3" style:font-size-complex="12pt" style:font-weight-complex="bold"/>
    </style:style>
    <style:style style:name="MP6" style:family="paragraph" style:parent-style-name="Standard">
      <style:text-properties style:font-name="Verdana1" fo:font-size="2pt" officeooo:paragraph-rsid="000cbd33" style:font-size-asian="1.75pt" style:font-size-complex="2pt"/>
    </style:style>
    <style:style style:name="MT1" style:family="text">
      <style:text-properties style:font-name="Verdana2" fo:font-size="9pt" fo:font-weight="normal" officeooo:rsid="00103f06" style:letter-kerning="true" style:font-name-asian="Times New Roman1" style:font-size-asian="9pt" style:language-asian="zh" style:country-asian="CN" style:font-weight-asian="normal" style:font-name-complex="Arial1" style:font-size-complex="9pt" style:language-complex="hi" style:country-complex="IN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A"/>
          <table:table-row table:style-name="Tabella8.1">
            <table:table-cell table:style-name="Tabella8.A1" office:value-type="string">
              <text:p text:style-name="MP1"><draw:frame draw:style-name="Mfr1" draw:name="Immagine2" text:anchor-type="as-char" svg:width="2.999cm" svg:height="0.713cm" draw:z-index="14"><draw:image xlink:href="Pictures/100002010000021E0000007B589806BE21F76CC7.png" xlink:type="simple" xlink:show="embed" xlink:actuate="onLoad" loext:mime-type="image/png"/></draw:frame></text:p>
            </table:table-cell>
            <table:table-cell table:style-name="Tabella8.A1" office:value-type="string">
              <text:p text:style-name="MP2">PIANO DIDATTICO PERSONALIZZATO</text:p>
              <text:p text:style-name="MP3">PER ALUNNI BES</text:p>
              <text:p text:style-name="MP4"><text:span text:style-name="page_20_number"><text:span text:style-name="MT1">Pag. </text:span></text:span><text:span text:style-name="page_20_number"><text:span text:style-name="MT1"><text:page-number text:select-page="current">1</text:page-number></text:span></text:span><text:span text:style-name="page_20_number"><text:span text:style-name="MT1"><text:s/>di </text:span></text:span><text:span text:style-name="page_20_number"><text:span text:style-name="MT1"><text:page-count>15</text:page-count></text:span></text:span></text:p>
            </table:table-cell>
            <table:table-cell table:style-name="Tabella8.A1" office:value-type="string">
              <text:p text:style-name="MP5"><draw:frame draw:style-name="Mfr1" draw:name="Immagine4" text:anchor-type="as-char" svg:width="1.658cm" svg:height="1.658cm" draw:z-index="29"><draw:image xlink:href="Pictures/10000201000001A3000001A204048666146D0397.png" xlink:type="simple" xlink:show="embed" xlink:actuate="onLoad" loext:mime-type="image/png"/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della copia di valutazione di Office 2004</meta:initial-creator>
    <meta:editing-cycles>19</meta:editing-cycles>
    <meta:print-date>2013-09-09T06:37:00</meta:print-date>
    <meta:creation-date>2019-11-23T15:52:00</meta:creation-date>
    <dc:date>2020-11-22T20:12:54.824000000</dc:date>
    <meta:editing-duration>PT18H51M55S</meta:editing-duration>
    <meta:generator>LibreOffice/6.4.2.2$Windows_X86_64 LibreOffice_project/4e471d8c02c9c90f512f7f9ead8875b57fcb1ec3</meta:generator>
    <meta:document-statistic meta:table-count="32" meta:image-count="2" meta:object-count="0" meta:page-count="15" meta:paragraph-count="741" meta:word-count="2835" meta:character-count="18906" meta:non-whitespace-character-count="16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