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9D000003106BB58021B5422A5F.png" manifest:media-type="image/png"/>
  <manifest:file-entry manifest:full-path="Pictures/1000020100000312000001779D47BE87FBA9AC6C.png" manifest:media-type="image/png"/>
  <manifest:file-entry manifest:full-path="Pictures/100002010000082F000008293B7A0F6D43958580.png" manifest:media-type="image/png"/>
  <manifest:file-entry manifest:full-path="Pictures/100000000000014600000221A4DF7C207395131F.jpg" manifest:media-type="image/jpeg"/>
  <manifest:file-entry manifest:full-path="Pictures/1000000000000154000000C87CEFF2C067735052.jpg" manifest:media-type="image/jpeg"/>
  <manifest:file-entry manifest:full-path="Pictures/100002010000008100000092B178B37F000D20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roma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2" svg:font-family="Calibri" style:font-family-generic="swiss" style:font-pitch="variable"/>
    <style:font-face style:name="URWGothicL" svg:font-family="URWGothic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9.001cm" style:rel-column-width="32767*"/>
    </style:style>
    <style:style style:name="Tabella3.B" style:family="table-column">
      <style:table-column-properties style:column-width="9.001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2pt" officeooo:paragraph-rsid="00c8ea6b" style:font-size-asian="1.75pt" style:font-size-complex="2pt"/>
    </style:style>
    <style:style style:name="P2" style:family="paragraph" style:parent-style-name="Standard">
      <style:text-properties officeooo:paragraph-rsid="00c8ea6b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size-complex="8pt" style:font-style-complex="normal"/>
    </style:style>
    <style:style style:name="P4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name-complex="URWGothicL" style:font-size-complex="8pt" style:font-style-complex="normal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name-complex="URWGothicL" style:font-size-complex="8pt" style:font-style-complex="normal" style:font-weight-complex="bold"/>
    </style:style>
    <style:style style:name="P6" style:family="paragraph" style:parent-style-name="Header">
      <style:paragraph-properties fo:margin-top="0cm" fo:margin-bottom="0cm" loext:contextual-spacing="false" fo:line-height="100%" fo:text-align="end" style:justify-single-word="false" style:snap-to-layout-grid="false"/>
      <style:text-properties style:font-name="Verdana" fo:font-size="8pt" fo:font-weight="bold" officeooo:rsid="002608ae" officeooo:paragraph-rsid="00c8ea6b" style:font-size-asian="8pt" style:font-weight-asian="bold" style:font-size-complex="8pt" style:font-weight-complex="bold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14pt" fo:font-style="normal" fo:font-weight="bold" officeooo:paragraph-rsid="00c8ea6b" style:font-size-asian="14pt" style:font-style-asian="normal" style:font-weight-asian="bold" style:font-name-complex="URWGothicL" style:font-size-complex="14pt" style:font-style-complex="normal"/>
    </style:style>
    <style:style style:name="P8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/>
      <style:text-properties style:font-name="Verdana" fo:font-size="7pt" fo:letter-spacing="-0.004cm" fo:font-weight="bold" officeooo:paragraph-rsid="00c8ea6b" style:font-size-asian="7pt" style:font-weight-asian="bold" style:font-size-complex="7pt" style:font-weight-complex="bold"/>
    </style:style>
    <style:style style:name="P9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/>
      <style:text-properties fo:font-size="7pt" fo:letter-spacing="-0.004cm" officeooo:paragraph-rsid="00c8ea6b" style:font-size-asian="7pt" style:font-size-complex="7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style:font-name="Verdana" fo:font-size="10pt" style:text-underline-style="none" officeooo:rsid="01370b7e" officeooo:paragraph-rsid="0140dd7c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style:font-name="Verdana" fo:font-size="10pt" style:text-underline-style="none" officeooo:rsid="01397537" officeooo:paragraph-rsid="0140dd7c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0.502cm"/>
        </style:tab-stops>
      </style:paragraph-properties>
      <style:text-properties style:font-name="Verdana" fo:font-size="10pt" style:text-underline-style="none" officeooo:rsid="01397537" officeooo:paragraph-rsid="01397537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0.502cm"/>
        </style:tab-stops>
      </style:paragraph-properties>
      <style:text-properties style:font-name="Verdana" fo:font-size="10pt" style:text-underline-style="none" officeooo:rsid="01397537" officeooo:paragraph-rsid="0140dd7c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0.502cm"/>
        </style:tab-stops>
      </style:paragraph-properties>
      <style:text-properties style:font-name="Verdana" fo:font-size="2pt" officeooo:paragraph-rsid="01397537" style:font-size-asian="1.75pt" style:font-size-complex="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502cm"/>
        </style:tab-stops>
      </style:paragraph-properties>
      <style:text-properties style:font-name="Verdana" fo:font-size="2pt" style:text-underline-style="none" officeooo:rsid="01397537" officeooo:paragraph-rsid="0140dd7c" style:font-size-asian="1.75pt" style:font-size-complex="2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0.502cm"/>
        </style:tab-stops>
      </style:paragraph-properties>
      <style:text-properties officeooo:paragraph-rsid="00233a68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font-weight="normal" officeooo:rsid="00c0d62a" officeooo:paragraph-rsid="0140dd7c" style:font-name-asian="Liberation Serif" style:font-size-asian="10pt" style:font-weight-asian="normal" style:font-name-complex="Liberation Serif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officeooo:paragraph-rsid="0140dd7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10pt" officeooo:paragraph-rsid="0140dd7c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40dd7c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0pt" officeooo:paragraph-rsid="0140dd7c" style:font-size-asian="10pt" style:font-size-complex="10pt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officeooo:paragraph-rsid="00233a68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style:font-name="Verdana" fo:font-size="10pt" style:text-underline-style="none" officeooo:rsid="01397537" officeooo:paragraph-rsid="0140dd7c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style:font-name="Verdana" fo:font-size="10pt" style:text-underline-style="none" officeooo:rsid="015432f2" officeooo:paragraph-rsid="014f4134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style:font-name="Verdana" fo:font-size="10pt" style:text-underline-style="none" officeooo:rsid="01370b7e" officeooo:paragraph-rsid="0140dd7c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officeooo:paragraph-rsid="015499e7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font-weight="normal" officeooo:rsid="00c0d62a" officeooo:paragraph-rsid="015499e7" style:font-name-asian="Liberation Serif" style:font-size-asian="10pt" style:font-weight-asian="normal" style:font-name-complex="Liberation Serif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none" officeooo:rsid="01370b7e" officeooo:paragraph-rsid="0140dd7c" style:font-size-asian="10pt" style:font-size-complex="10pt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Verdana" fo:font-size="10pt" fo:font-style="italic" fo:font-weight="normal" officeooo:rsid="00c0d62a" officeooo:paragraph-rsid="015499e7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T1" style:family="text">
      <style:text-properties style:font-name-complex="Comic Sans MS"/>
    </style:style>
    <style:style style:name="T2" style:family="text">
      <style:text-properties fo:font-weight="normal" style:font-weight-asian="normal" style:font-name-complex="Comic Sans MS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cdcf0" style:font-weight-asian="normal" style:font-weight-complex="normal"/>
    </style:style>
    <style:style style:name="T5" style:family="text">
      <style:text-properties fo:font-weight="normal" officeooo:rsid="0041e110" style:font-weight-asian="normal" style:font-weight-complex="normal"/>
    </style:style>
    <style:style style:name="T6" style:family="text">
      <style:text-properties fo:font-weight="normal" officeooo:rsid="002b7e55" style:font-weight-asian="normal" style:font-weight-complex="normal"/>
    </style:style>
    <style:style style:name="T7" style:family="text">
      <style:text-properties fo:font-weight="normal" officeooo:rsid="002d61c6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ize="6pt" fo:font-weight="normal" officeooo:rsid="000cdcf0" style:font-size-asian="6pt" style:font-weight-asian="normal" style:font-size-complex="6pt" style:font-weight-complex="normal"/>
    </style:style>
    <style:style style:name="T10" style:family="text">
      <style:text-properties fo:font-size="6pt" fo:font-weight="normal" officeooo:rsid="001e3605" style:font-size-asian="6pt" style:font-weight-asian="normal" style:font-size-complex="6pt" style:font-weight-complex="normal"/>
    </style:style>
    <style:style style:name="T11" style:family="text">
      <style:text-properties style:font-name="Verdana"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T12" style:family="text">
      <style:text-properties style:font-name="Verdana" fo:font-style="normal" fo:font-weight="bold" officeooo:rsid="002f0777" style:font-style-asian="normal" style:font-weight-asian="bold" style:font-name-complex="URWGothicL" style:font-style-complex="normal" style:font-weight-complex="bold"/>
    </style:style>
    <style:style style:name="T13" style:family="text">
      <style:text-properties style:font-name="Verdana"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T14" style:family="text">
      <style:text-properties style:font-name="Verdana" fo:font-style="normal" fo:font-weight="bold" officeooo:rsid="000cb6c7" style:font-style-asian="normal" style:font-weight-asian="bold" style:font-name-complex="URWGothicL" style:font-style-complex="normal" style:font-weight-complex="bold"/>
    </style:style>
    <style:style style:name="T15" style:family="text">
      <style:text-properties style:font-name="Verdana"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T16" style:family="text">
      <style:text-properties style:font-name="Verdana" fo:font-style="normal" fo:font-weight="normal" officeooo:rsid="000cb6c7" style:font-style-asian="normal" style:font-weight-asian="normal" style:font-name-complex="URWGothicL" style:font-style-complex="normal" style:font-weight-complex="normal"/>
    </style:style>
    <style:style style:name="T17" style:family="text">
      <style:text-properties style:font-name="Verdana" fo:font-style="normal" fo:font-weight="normal" officeooo:rsid="002d61c6" style:font-style-asian="normal" style:font-weight-asian="normal" style:font-name-complex="URWGothicL" style:font-style-complex="normal" style:font-weight-complex="normal"/>
    </style:style>
    <style:style style:name="T18" style:family="text">
      <style:text-properties style:font-name="Verdana" fo:font-weight="normal" style:font-weight-asian="normal" style:font-weight-complex="normal"/>
    </style:style>
    <style:style style:name="T19" style:family="text">
      <style:text-properties style:font-name="Verdana" fo:font-weight="normal" officeooo:rsid="002d61c6" style:font-weight-asian="normal" style:font-weight-complex="normal"/>
    </style:style>
    <style:style style:name="T20" style:family="text">
      <style:text-properties style:font-name="Verdana" fo:font-weight="normal" officeooo:rsid="00401878" style:font-weight-asian="normal" style:font-weight-complex="normal"/>
    </style:style>
    <style:style style:name="T21" style:family="text">
      <style:text-properties style:font-name="Verdana" fo:font-weight="normal" officeooo:rsid="000cdcf0" style:font-weight-asian="normal" style:font-weight-complex="normal"/>
    </style:style>
    <style:style style:name="T22" style:family="text">
      <style:text-properties style:font-name="Verdana" fo:font-size="10pt" fo:font-weight="normal" officeooo:rsid="001fd762" style:font-size-asian="10pt" style:font-weight-asian="normal" style:font-size-complex="10pt" style:font-weight-complex="normal"/>
    </style:style>
    <style:style style:name="T23" style:family="text">
      <style:text-properties style:font-name="Verdana" fo:font-size="10pt" fo:font-weight="normal" officeooo:rsid="014a6d6f" style:font-size-asian="10pt" style:font-weight-asian="normal" style:font-size-complex="10pt" style:font-weight-complex="normal"/>
    </style:style>
    <style:style style:name="T24" style:family="text">
      <style:text-properties style:font-name="Verdana" fo:font-size="10pt" fo:font-weight="normal" officeooo:rsid="014f4134" style:font-size-asian="10pt" style:font-weight-asian="normal" style:font-size-complex="10pt" style:font-weight-complex="normal"/>
    </style:style>
    <style:style style:name="T25" style:family="text">
      <style:text-properties style:font-name="Verdana" fo:font-size="10pt" fo:font-weight="normal" officeooo:rsid="015432f2" style:font-size-asian="10pt" style:font-weight-asian="normal" style:font-size-complex="10pt" style:font-weight-complex="normal"/>
    </style:style>
    <style:style style:name="T26" style:family="text">
      <style:text-properties style:font-name="Verdana" fo:font-size="10pt" fo:font-weight="normal" officeooo:rsid="015465d7" style:font-size-asian="10pt" style:font-weight-asian="normal" style:font-size-complex="10pt" style:font-weight-complex="normal"/>
    </style:style>
    <style:style style:name="T27" style:family="text">
      <style:text-properties style:font-name="Verdana" fo:font-size="10pt" fo:font-weight="normal" officeooo:rsid="015499e7" style:font-size-asian="10pt" style:font-weight-asian="normal" style:font-size-complex="10pt" style:font-weight-complex="normal"/>
    </style:style>
    <style:style style:name="T28" style:family="text">
      <style:text-properties style:font-name="Verdana" fo:font-size="10pt" style:text-underline-style="none" fo:font-weight="bold" officeooo:rsid="00389426" style:font-size-asian="10pt" style:font-weight-asian="bold" style:font-size-complex="10pt" style:font-weight-complex="bold"/>
    </style:style>
    <style:style style:name="T29" style:family="text">
      <style:text-properties style:font-name="Verdana" fo:font-size="10pt" style:text-underline-style="none" fo:font-weight="bold" officeooo:rsid="01370b7e" style:font-size-asian="10pt" style:font-weight-asian="bold" style:font-size-complex="10pt" style:font-weight-complex="bold"/>
    </style:style>
    <style:style style:name="T30" style:family="text">
      <style:text-properties style:font-name="Verdana" fo:font-size="10pt" style:text-underline-style="none" fo:font-weight="bold" officeooo:rsid="015432f2" style:font-size-asian="10pt" style:font-weight-asian="bold" style:font-size-complex="10pt" style:font-weight-complex="bold"/>
    </style:style>
    <style:style style:name="T31" style:family="text">
      <style:text-properties style:font-name="Verdana" fo:font-size="10pt" style:text-underline-style="none" officeooo:rsid="01465b8b" style:font-size-asian="10pt" style:font-size-complex="10pt"/>
    </style:style>
    <style:style style:name="T32" style:family="text">
      <style:text-properties style:font-name="Verdana" fo:font-size="10pt" style:text-underline-style="none" officeooo:rsid="014a6d6f" style:font-size-asian="10pt" style:font-size-complex="10pt"/>
    </style:style>
    <style:style style:name="T33" style:family="text">
      <style:text-properties style:font-name="Verdana" fo:font-size="10pt" style:text-underline-style="none" officeooo:rsid="01370b7e" style:font-size-asian="10pt" style:font-size-complex="10pt"/>
    </style:style>
    <style:style style:name="T34" style:family="text">
      <style:text-properties style:font-name="Verdana" fo:font-size="10pt" style:text-underline-style="none" officeooo:rsid="014f4134" style:font-size-asian="10pt" style:font-size-complex="10pt"/>
    </style:style>
    <style:style style:name="T35" style:family="text">
      <style:text-properties style:font-name="Verdana" fo:font-size="10pt" style:text-underline-style="none" officeooo:rsid="015432f2" style:font-size-asian="10pt" style:font-size-complex="10pt"/>
    </style:style>
    <style:style style:name="T36" style:family="text">
      <style:text-properties style:font-name="Verdana" fo:font-size="10pt" style:text-underline-style="none" officeooo:rsid="015499e7" style:font-size-asian="10pt" style:font-size-complex="10pt"/>
    </style:style>
    <style:style style:name="T37" style:family="text">
      <style:text-properties style:font-name="Verdana" fo:font-size="10.5pt" style:text-underline-style="none" fo:font-weight="bold" officeooo:rsid="015432f2" style:font-size-asian="10.5pt" style:font-weight-asian="bold" style:font-name-complex="Calibri3" style:font-size-complex="10.5pt" style:font-weight-complex="bold"/>
    </style:style>
    <style:style style:name="T38" style:family="text">
      <style:text-properties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T39" style:family="text">
      <style:text-properties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T40" style:family="text">
      <style:text-properties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T41" style:family="text">
      <style:text-properties fo:font-style="normal" fo:font-weight="normal" officeooo:rsid="002d61c6" style:font-style-asian="normal" style:font-weight-asian="normal" style:font-name-complex="URWGothicL" style:font-style-complex="normal" style:font-weight-complex="normal"/>
    </style:style>
    <style:style style:name="T42" style:family="text">
      <style:text-properties officeooo:rsid="0020ec68"/>
    </style:style>
    <style:style style:name="T43" style:family="text">
      <style:text-properties officeooo:rsid="015465d7"/>
    </style:style>
    <style:style style:name="T44" style:family="text">
      <style:text-properties officeooo:rsid="015499e7"/>
    </style:style>
    <style:style style:name="fr1" style:family="graphic" style:parent-style-name="Graphics">
      <style:graphic-properties style:vertical-pos="top" style:vertical-rel="tex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top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2">Circolare n° </text:span><text:span text:style-name="T25">5</text:span><text:span text:style-name="T26">1</text:span></text:p>
      <text:p text:style-name="P16"><text:span text:style-name="T22">Massa, </text:span><text:span text:style-name="T23">0</text:span><text:span text:style-name="T27">6</text:span><text:span text:style-name="T22">/1</text:span><text:span text:style-name="T23">1</text:span><text:span text:style-name="T22">/2020 </text:span></text:p>
      <text:p text:style-name="P13"/>
      <text:p text:style-name="P24"/>
      <text:p text:style-name="P24"/>
      <text:p text:style-name="P24"/>
      <text:p text:style-name="P18"><text:span text:style-name="T36">Al</text:span><text:span text:style-name="T32"> Personale D</text:span><text:span text:style-name="T31">ocent</text:span><text:span text:style-name="T32">e </text:span><text:span text:style-name="T36">(tempo determinato)</text:span></text:p>
      <text:p text:style-name="P11">Alla DSGA</text:p>
      <text:p text:style-name="P11">Al sito web</text:p>
      <text:p text:style-name="P10"/>
      <text:p text:style-name="P10"/>
      <text:p text:style-name="P26"><text:span text:style-name="T28">O</text:span><text:span text:style-name="T29">GGETTO: </text:span><text:span text:style-name="T30"><text:s text:c="2"/></text:span><text:span text:style-name="T37">Rilevazione di fabbisogno di strumentazione tecnologica e connettività per i docenti a tempo determinato</text:span></text:p>
      <text:p text:style-name="P26"><text:span text:style-name="T37"/></text:p>
      <text:p text:style-name="P27">Si informano i docenti a tempo determinato in servizio presso codesto <text:span text:style-name="T44">I</text:span>stituto che, qualora non dispongano di dispositivi digitali adatti a garantire la prosecuzione delle attività didattiche in caso di sospensione delle attività in presenza, possono fare richiesta alla segreteria di dispositivi digitali in comodato d’uso.</text:p>
      <text:p text:style-name="P27">Quanto sopra in ottemperanza alla nota Miur 1934 del 26/10/2020, “Indicazioni operative per lo svolgimento delle attività didattiche nelle scuole del territorio nazionale in materia di Didattica digitale integrata e di attuazione del decreto del Ministro della pubblica amministrazione 19 ottobre 2020” che si cita testualmente:</text:p>
      <text:p text:style-name="P29">“In subordine alla necessità di garantire la strumentazione adeguata agli alunni, e tenuto conto che il personale di ruolo può usufruire della Carta del docente, è opportuno che le istituzioni scolastiche attivino le verifiche delle effettive necessità del personale docente a tempo determinato, da poter assolvere attraverso lo strumento del comodato d’uso, al fine di essere comunque preparati ad ogni evenienza.” </text:p>
      <text:p text:style-name="P1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9"><text:span text:style-name="T42">La</text:span> Dirigente<text:bookmark-start text:name="_GoBack1"/> Scolastic<text:span text:style-name="T42">a</text:span></text:p>
            <text:p text:style-name="P19">Prof.ssa Marcella <text:bookmark-end text:name="_GoBack1"/>Bertocchi</text:p>
          </table:table-cell>
        </table:table-row>
      </table:table>
      <text:p text:style-name="P15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roma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2" svg:font-family="Calibri" style:font-family-generic="swiss" style:font-pitch="variable"/>
    <style:font-face style:name="URWGothicL" svg:font-family="URWGothic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92cm" table:align="left" style:writing-mode="lr-tb"/>
    </style:style>
    <style:style style:name="Tabella2.A" style:family="table-column">
      <style:table-column-properties style:column-width="2.701cm"/>
    </style:style>
    <style:style style:name="Tabella2.B" style:family="table-column">
      <style:table-column-properties style:column-width="12.591cm"/>
    </style:style>
    <style:style style:name="Tabella2.A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ella2.2" style:family="table-row">
      <style:table-row-properties style:min-row-height="0.138cm"/>
    </style:style>
    <style:style style:name="Tabella2.B2" style:family="table-cell">
      <style:table-cell-properties style:vertical-align="middle" fo:padding="0.097cm" fo:border-left="none" fo:border-right="none" fo:border-top="none" fo:border-bottom="0.5pt solid #000000"/>
    </style:style>
    <style:style style:name="Tabella2.A4" style:family="table-cell">
      <style:table-cell-properties style:vertical-align="middle" fo:padding-left="0.101cm" fo:padding-right="0.101cm" fo:padding-top="0.101cm" fo:padding-bottom="0cm" fo:border-left="none" fo:border-right="none" fo:border-top="0.5pt solid #000000" fo:border-bottom="none"/>
    </style:style>
    <style:style style:name="Tabella2.A5" style:family="table-cell">
      <style:table-cell-properties style:vertical-align="middle" fo:padding-left="0.101cm" fo:padding-right="0.101cm" fo:padding-top="0cm" fo:padding-bottom="0.101cm" fo:border-left="none" fo:border-right="none" fo:border-top="none" fo:border-bottom="0.5pt solid #000000"/>
    </style:style>
    <style:style style:name="Tabella2.C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/>
    </style:style>
    <style:style style:name="MP1" style:family="paragraph" style:parent-style-name="Standard">
      <style:text-properties style:font-name="Verdana" fo:font-size="2pt" officeooo:paragraph-rsid="00c8ea6b" style:font-size-asian="1.75pt" style:font-size-complex="2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size-complex="8pt" style:font-style-complex="normal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name-complex="URWGothicL" style:font-size-complex="8pt" style:font-style-complex="normal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14pt" fo:font-style="normal" fo:font-weight="bold" officeooo:paragraph-rsid="00c8ea6b" style:font-size-asian="14pt" style:font-style-asian="normal" style:font-weight-asian="bold" style:font-name-complex="URWGothicL" style:font-size-complex="14pt" style:font-style-complex="normal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name-complex="URWGothicL" style:font-size-complex="8pt" style:font-style-complex="normal" style:font-weight-complex="bold"/>
    </style:style>
    <style:style style:name="MP6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/>
      <style:text-properties fo:font-size="7pt" fo:letter-spacing="-0.004cm" officeooo:paragraph-rsid="00c8ea6b" style:font-size-asian="7pt" style:font-size-complex="7pt"/>
    </style:style>
    <style:style style:name="MP7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/>
      <style:text-properties style:font-name="Verdana" fo:font-size="7pt" fo:letter-spacing="-0.004cm" fo:font-weight="bold" officeooo:paragraph-rsid="00c8ea6b" style:font-size-asian="7pt" style:font-weight-asian="bold" style:font-size-complex="7pt" style:font-weight-complex="bold"/>
    </style:style>
    <style:style style:name="MP8" style:family="paragraph" style:parent-style-name="Header">
      <style:paragraph-properties fo:margin-top="0cm" fo:margin-bottom="0cm" loext:contextual-spacing="false" fo:line-height="100%" fo:text-align="end" style:justify-single-word="false" style:snap-to-layout-grid="false"/>
      <style:text-properties style:font-name="Verdana" fo:font-size="8pt" fo:font-weight="bold" officeooo:rsid="002608ae" officeooo:paragraph-rsid="00c8ea6b" style:font-size-asian="8pt" style:font-weight-asian="bold" style:font-size-complex="8pt" style:font-weight-complex="bold"/>
    </style:style>
    <style:style style:name="MP9" style:family="paragraph" style:parent-style-name="Standard">
      <style:text-properties officeooo:paragraph-rsid="00c8ea6b"/>
    </style:style>
    <style:style style:name="MT1" style:family="text">
      <style:text-properties style:font-name-complex="Comic Sans MS"/>
    </style:style>
    <style:style style:name="MT2" style:family="text">
      <style:text-properties fo:font-weight="normal" style:font-weight-asian="normal" style:font-name-complex="Comic Sans MS" style:font-weight-complex="normal"/>
    </style:style>
    <style:style style:name="MT3" style:family="text">
      <style:text-properties style:text-underline-style="none" fo:font-weight="normal" style:font-weight-asian="normal" style:font-weight-complex="normal"/>
    </style:style>
    <style:style style:name="MT4" style:family="text">
      <style:text-properties fo:font-weight="normal" officeooo:rsid="000cdcf0" style:font-weight-asian="normal" style:font-weight-complex="normal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41e110" style:font-weight-asian="normal" style:font-weight-complex="normal"/>
    </style:style>
    <style:style style:name="MT7" style:family="text">
      <style:text-properties fo:font-weight="normal" officeooo:rsid="002b7e55" style:font-weight-asian="normal" style:font-weight-complex="normal"/>
    </style:style>
    <style:style style:name="MT8" style:family="text">
      <style:text-properties fo:font-weight="normal" officeooo:rsid="002d61c6" style:font-weight-asian="normal" style:font-weight-complex="normal"/>
    </style:style>
    <style:style style:name="MT9" style:family="text">
      <style:text-properties fo:font-size="6pt" fo:font-weight="normal" officeooo:rsid="000cdcf0" style:font-size-asian="6pt" style:font-weight-asian="normal" style:font-size-complex="6pt" style:font-weight-complex="normal"/>
    </style:style>
    <style:style style:name="MT10" style:family="text"/>
    <style:style style:name="MT11" style:family="text">
      <style:text-properties fo:font-size="6pt" fo:font-weight="normal" officeooo:rsid="001e3605" style:font-size-asian="6pt" style:font-weight-asian="normal" style:font-size-complex="6pt" style:font-weight-complex="normal"/>
    </style:style>
    <style:style style:name="MT12" style:family="text">
      <style:text-properties style:font-name="Verdana"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MT13" style:family="text">
      <style:text-properties style:font-name="Verdana" fo:font-style="normal" fo:font-weight="bold" officeooo:rsid="002f0777" style:font-style-asian="normal" style:font-weight-asian="bold" style:font-name-complex="URWGothicL" style:font-style-complex="normal" style:font-weight-complex="bold"/>
    </style:style>
    <style:style style:name="MT14" style:family="text">
      <style:text-properties style:font-name="Verdana"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MT15" style:family="text">
      <style:text-properties style:font-name="Verdana" fo:font-style="normal" fo:font-weight="bold" officeooo:rsid="000cb6c7" style:font-style-asian="normal" style:font-weight-asian="bold" style:font-name-complex="URWGothicL" style:font-style-complex="normal" style:font-weight-complex="bold"/>
    </style:style>
    <style:style style:name="MT16" style:family="text">
      <style:text-properties style:font-name="Verdana"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MT17" style:family="text">
      <style:text-properties style:font-name="Verdana" fo:font-style="normal" fo:font-weight="normal" officeooo:rsid="000cb6c7" style:font-style-asian="normal" style:font-weight-asian="normal" style:font-name-complex="URWGothicL" style:font-style-complex="normal" style:font-weight-complex="normal"/>
    </style:style>
    <style:style style:name="MT18" style:family="text">
      <style:text-properties style:font-name="Verdana" fo:font-style="normal" fo:font-weight="normal" officeooo:rsid="002d61c6" style:font-style-asian="normal" style:font-weight-asian="normal" style:font-name-complex="URWGothicL" style:font-style-complex="normal" style:font-weight-complex="normal"/>
    </style:style>
    <style:style style:name="MT19" style:family="text">
      <style:text-properties style:font-name="Verdana" fo:font-weight="normal" style:font-weight-asian="normal" style:font-weight-complex="normal"/>
    </style:style>
    <style:style style:name="MT20" style:family="text">
      <style:text-properties style:font-name="Verdana" fo:font-weight="normal" officeooo:rsid="002d61c6" style:font-weight-asian="normal" style:font-weight-complex="normal"/>
    </style:style>
    <style:style style:name="MT21" style:family="text">
      <style:text-properties style:font-name="Verdana" fo:font-weight="normal" officeooo:rsid="00401878" style:font-weight-asian="normal" style:font-weight-complex="normal"/>
    </style:style>
    <style:style style:name="MT22" style:family="text">
      <style:text-properties style:font-name="Verdana" fo:font-weight="normal" officeooo:rsid="000cdcf0" style:font-weight-asian="normal" style:font-weight-complex="normal"/>
    </style:style>
    <style:style style:name="MT23" style:family="text">
      <style:text-properties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MT24" style:family="text">
      <style:text-properties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MT25" style:family="text">
      <style:text-properties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MT26" style:family="text">
      <style:text-properties fo:font-style="normal" fo:font-weight="normal" officeooo:rsid="002d61c6" style:font-style-asian="normal" style:font-weight-asian="normal" style:font-name-complex="URWGothicL" style:font-style-complex="normal" style:font-weight-complex="normal"/>
    </style:style>
    <style:style style:name="Mfr1" style:family="graphic" style:parent-style-name="Graphics">
      <style:graphic-properties style:vertical-pos="top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tex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column table:style-name="Tabella2.A"/>
          <table:table-row>
            <table:table-cell table:style-name="Tabella2.A1" table:number-rows-spanned="2" office:value-type="string">
              <text:p text:style-name="MP2"><draw:frame draw:style-name="Mfr1" draw:name="Immagine3" text:anchor-type="as-char" svg:width="2.473cm" svg:height="2.466cm" draw:z-index="4"><draw:image xlink:href="Pictures/100002010000082F000008293B7A0F6D43958580.png" xlink:type="simple" xlink:show="embed" xlink:actuate="onLoad" loext:mime-type="image/png"/></draw:frame></text:p>
            </table:table-cell>
            <table:table-cell table:style-name="Tabella2.A1" office:value-type="string">
              <text:p text:style-name="MP3"><draw:frame draw:style-name="Mfr1" draw:name="Immagine1" text:anchor-type="as-char" svg:width="0.681cm" svg:height="1.251cm" draw:z-index="0"><draw:image xlink:href="Pictures/100000000000014600000221A4DF7C207395131F.jpg" xlink:type="simple" xlink:show="embed" xlink:actuate="onLoad" loext:mime-type="image/jpeg"/></draw:frame><text:s text:c="3"/><draw:frame draw:style-name="Mfr1" draw:name="Immagine2" text:anchor-type="as-char" svg:width="2.11cm" svg:height="1.251cm" draw:z-index="1"><draw:image xlink:href="Pictures/1000000000000154000000C87CEFF2C067735052.jpg" xlink:type="simple" xlink:show="embed" xlink:actuate="onLoad" loext:mime-type="image/jpeg"/></draw:frame><text:s text:c="2"/><draw:frame draw:style-name="Mfr1" draw:name="Immagine4" text:anchor-type="as-char" svg:width="2.611cm" svg:height="1.251cm" draw:z-index="2"><draw:image xlink:href="Pictures/1000020100000312000001779D47BE87FBA9AC6C.png" xlink:type="simple" xlink:show="embed" xlink:actuate="onLoad" loext:mime-type="image/png"/></draw:frame><text:s text:c="25"/><draw:frame draw:style-name="Mfr1" draw:name="Immagine6" text:anchor-type="as-char" svg:width="1.88cm" svg:height="1.251cm" draw:z-index="3"><draw:image xlink:href="Pictures/100002010000049D000003106BB58021B5422A5F.png" xlink:type="simple" xlink:show="embed" xlink:actuate="onLoad" loext:mime-type="image/png"/></draw:frame></text:p>
            </table:table-cell>
            <table:table-cell table:style-name="Tabella2.A1" table:number-rows-spanned="2" office:value-type="string">
              <text:p text:style-name="MP3"><draw:frame draw:style-name="Mfr2" draw:name="Immagine5" text:anchor-type="as-char" svg:width="2.224cm" svg:height="2.517cm" draw:z-index="5"><draw:image xlink:href="Pictures/100002010000008100000092B178B37F000D2021.png" xlink:type="simple" xlink:show="embed" xlink:actuate="onLoad" loext:mime-type="image/png"/></draw:frame></text:p>
            </table:table-cell>
          </table:table-row>
          <table:table-row table:style-name="Tabella2.2">
            <table:covered-table-cell/>
            <table:table-cell table:style-name="Tabella2.B2" office:value-type="string">
              <text:p text:style-name="MP4">Istituto Comprensivo <text:span text:style-name="MT1">MALASPINA </text:span><text:span text:style-name="MT2">- </text:span><text:span text:style-name="MT3">MASSA</text:span></text:p>
            </table:table-cell>
            <table:covered-table-cell/>
          </table:table-row>
          <table:table-row>
            <table:table-cell table:style-name="Tabella2.B2" table:number-columns-spanned="3" office:value-type="string">
              <text:p text:style-name="MP3"><text:span text:style-name="MT4">e-mail </text:span><text:a xlink:type="simple" xlink:href="mailto:msic81800c@istruzione.it" text:style-name="Internet_20_link" text:visited-style-name="Visited_20_Internet_20_Link"><text:span text:style-name="MT4">msic81800c@istruzione.it</text:span></text:a><text:span text:style-name="MT4"> | PEC </text:span><text:a xlink:type="simple" xlink:href="mailto:msic81800c@pec.istruzione.it" text:style-name="Internet_20_link" text:visited-style-name="Visited_20_Internet_20_Link"><text:span text:style-name="MT5">msic81800c@pec.istruzione.it</text:span></text:a><text:span text:style-name="MT5"> </text:span><text:span text:style-name="MT6">| </text:span><text:span text:style-name="MT4">web </text:span><text:a xlink:type="simple" xlink:href="https://malaspina.edu.it/" text:style-name="Internet_20_link" text:visited-style-name="Visited_20_Internet_20_Link"><text:span text:style-name="MT4">http</text:span></text:a><text:a xlink:type="simple" xlink:href="https://malaspina.edu.it/" text:style-name="Internet_20_link" text:visited-style-name="Visited_20_Internet_20_Link"><text:span text:style-name="MT7">s</text:span></text:a><text:a xlink:type="simple" xlink:href="https://malaspina.edu.it/" text:style-name="Internet_20_link" text:visited-style-name="Visited_20_Internet_20_Link"><text:span text:style-name="MT4">://malaspina.</text:span></text:a><text:a xlink:type="simple" xlink:href="https://malaspina.edu.it/" text:style-name="Internet_20_link" text:visited-style-name="Visited_20_Internet_20_Link"><text:span text:style-name="MT8">edu</text:span></text:a><text:a xlink:type="simple" xlink:href="https://malaspina.edu.it/" text:style-name="Internet_20_link" text:visited-style-name="Visited_20_Internet_20_Link"><text:span text:style-name="MT4">.it/</text:span></text:a><text:span text:style-name="MT4"> </text:span></text:p>
              <text:p text:style-name="MP5"><text:span text:style-name="Strong_20_Emphasis"><text:span text:style-name="MT9">CODICE MECCANOGRAFICO</text:span></text:span><text:span text:style-name="Strong_20_Emphasis"><text:span text:style-name="MT4"> </text:span></text:span><text:span text:style-name="Strong_20_Emphasis">MSIC81800C</text:span><text:span text:style-name="Strong_20_Emphasis"><text:span text:style-name="MT9"> – </text:span></text:span><text:span text:style-name="Strong_20_Emphasis"><text:span text:style-name="MT11">CODICE FISCALE</text:span></text:span><text:span text:style-name="Strong_20_Emphasis"><text:span text:style-name="MT9"> </text:span></text:span><text:span text:style-name="Strong_20_Emphasis">92018270451</text:span></text:p>
            </table:table-cell>
            <table:covered-table-cell/>
            <table:covered-table-cell/>
          </table:table-row>
          <table:table-row>
            <table:table-cell table:style-name="Tabella2.A4" table:number-columns-spanned="3" office:value-type="string">
              <text:p text:style-name="MP6"><text:span text:style-name="MT12">P</text:span><text:span text:style-name="MT13">residenza, </text:span><text:span text:style-name="MT12">S</text:span><text:span text:style-name="MT13">egreteria, </text:span><text:span text:style-name="MT12">S</text:span><text:span text:style-name="MT14">econdaria I grado “Moroello Malaspina”</text:span><text:span text:style-name="MT15"> </text:span><text:span text:style-name="MT16">via Palestro 43 – 54100 Massa MS | tel. 0585 42079 | fax </text:span><text:span text:style-name="MT17">0585 812865 </text:span></text:p>
              <text:p text:style-name="MP6"><text:span text:style-name="MT12">P</text:span><text:span text:style-name="MT14">rimaria “Dante Alighieri” </text:span><text:span text:style-name="MT18">via San Giovanni Battista La Salle 1 – 54100 Massa MS | tel. e fax 0585 488688 </text:span></text:p>
              <text:p text:style-name="MP6"><text:span text:style-name="MT12">P</text:span><text:span text:style-name="MT14">rimaria “Giosuè Carducci” </text:span><text:span text:style-name="MT18">via Marina Vecchia 160 (loc. Poggioletto) – 54100 Massa MS | tel. e fax 0585 254043 </text:span></text:p>
            </table:table-cell>
            <table:covered-table-cell/>
            <table:covered-table-cell/>
          </table:table-row>
          <table:table-row>
            <table:table-cell table:style-name="Tabella2.A5" table:number-columns-spanned="2" office:value-type="string">
              <text:p text:style-name="MP6"><text:span text:style-name="MT12">I</text:span><text:span text:style-name="MT14">nfanzia “Camponelli” </text:span><text:span text:style-name="MT16">v</text:span><text:span text:style-name="MT19">ia </text:span><text:span text:style-name="MT20">fratelli Rosselli </text:span><text:span text:style-name="MT21">1</text:span><text:span text:style-name="MT19"> – 54100 Massa MS </text:span><text:span text:style-name="MT22">| t</text:span><text:span text:style-name="MT19">el. </text:span><text:span text:style-name="MT20">e fax </text:span><text:span text:style-name="MT19">0585 4</text:span><text:span text:style-name="MT20">4889 </text:span></text:p>
              <text:p text:style-name="MP7"><text:span text:style-name="Strong_20_Emphasis"><text:span text:style-name="MT23">I</text:span></text:span><text:span text:style-name="Strong_20_Emphasis"><text:span text:style-name="MT24">nfanzia “La Salle”</text:span></text:span><text:span text:style-name="Strong_20_Emphasis"><text:span text:style-name="MT25"> </text:span></text:span><text:span text:style-name="Strong_20_Emphasis"><text:span text:style-name="MT26">via San Giovanni Battista La Salle 1 – 54100 Massa MS | tel. 0585 489797 | fax 0585 488688</text:span></text:span></text:p>
            </table:table-cell>
            <table:covered-table-cell/>
            <table:table-cell table:style-name="Tabella2.C5" office:value-type="string">
              <text:p text:style-name="MP8">pagina <text:page-number text:select-page="current">1</text:page-number><text:s/>di <text:page-count>1</text:page-count></text:p>
            </table:table-cell>
          </table:table-row>
        </table:table>
        <text:p text:style-name="MP9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la bertocchi</meta:initial-creator>
    <meta:editing-cycles>215</meta:editing-cycles>
    <meta:creation-date>2020-08-28T22:10:00</meta:creation-date>
    <dc:date>2020-11-06T10:39:39.317000000</dc:date>
    <meta:editing-duration>P2DT9H43M13S</meta:editing-duration>
    <meta:generator>LibreOffice/6.4.4.2$Windows_X86_64 LibreOffice_project/3d775be2011f3886db32dfd395a6a6d1ca2630ff</meta:generator>
    <dc:title> </dc:title>
    <meta:document-statistic meta:table-count="2" meta:image-count="6" meta:object-count="0" meta:page-count="1" meta:paragraph-count="23" meta:word-count="306" meta:character-count="2114" meta:non-whitespace-character-count="1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