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2F000008299E2335FD328F3A23.png" manifest:media-type="image/png"/>
  <manifest:file-entry manifest:full-path="Pictures/10000201000000810000009289CE0610738B84C6.png" manifest:media-type="image/png"/>
  <manifest:file-entry manifest:full-path="Pictures/100000000000014600000221A2D9D73FA5660C03.jpg" manifest:media-type="image/jpeg"/>
  <manifest:file-entry manifest:full-path="Pictures/100002010000049D000003103BC6CC06CEDEB06C.png" manifest:media-type="image/png"/>
  <manifest:file-entry manifest:full-path="Pictures/1000000000000154000000C8F41A642FE2120720.jpg" manifest:media-type="image/jpeg"/>
  <manifest:file-entry manifest:full-path="Pictures/1000020100000312000001779B074540BDEBFC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9.001cm" style:rel-column-width="32767*"/>
    </style:style>
    <style:style style:name="Tabella1.B" style:family="table-column">
      <style:table-column-properties style:column-width="9.001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2pt" officeooo:paragraph-rsid="00c8ea6b" style:font-size-asian="1.75pt" style:font-size-complex="2pt"/>
    </style:style>
    <style:style style:name="P2" style:family="paragraph" style:parent-style-name="Standard">
      <style:text-properties officeooo:paragraph-rsid="00c8ea6b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size-complex="8pt" style:font-style-complex="normal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 style:font-weight-complex="bold"/>
    </style:style>
    <style:style style:name="P6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Verdana" fo:font-size="8pt" fo:font-weight="bold" officeooo:rsid="002608ae" officeooo:paragraph-rsid="00c8ea6b" style:font-size-asian="8pt" style:font-weight-asian="bold" style:font-size-complex="8pt" style:font-weight-complex="bold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4pt" fo:font-style="normal" fo:font-weight="bold" officeooo:paragraph-rsid="00c8ea6b" style:font-size-asian="14pt" style:font-style-asian="normal" style:font-weight-asian="bold" style:font-name-complex="URWGothicL" style:font-size-complex="14pt" style:font-style-complex="normal"/>
    </style:style>
    <style:style style:name="P8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7pt" fo:letter-spacing="-0.004cm" fo:font-weight="bold" officeooo:paragraph-rsid="00c8ea6b" style:font-size-asian="7pt" style:font-weight-asian="bold" style:font-size-complex="7pt" style:font-weight-complex="bold"/>
    </style:style>
    <style:style style:name="P9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fo:font-size="7pt" fo:letter-spacing="-0.004cm" officeooo:paragraph-rsid="00c8ea6b" style:font-size-asian="7pt" style:font-size-complex="7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2pt" style:font-size-asian="1.75pt" style:font-size-complex="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0.502cm"/>
        </style:tab-stops>
      </style:paragraph-properties>
      <style:text-properties style:font-name="Verdana" fo:font-size="10pt" fo:font-weight="bold" officeooo:rsid="00389426" officeooo:paragraph-rsid="00c3afd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rsid="00389426" officeooo:paragraph-rsid="0111a0c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Verdana" fo:font-size="10pt" style:text-underline-style="none" officeooo:rsid="00f8e951" officeooo:paragraph-rsid="00233a68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10pt" fo:font-weight="normal" officeooo:rsid="00c0d62a" officeooo:paragraph-rsid="00b6119f" style:font-name-asian="Liberation Serif" style:font-size-asian="10pt" style:font-weight-asian="normal" style:font-name-complex="Liberation Serif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10pt" fo:font-weight="normal" officeooo:rsid="00c0d62a" officeooo:paragraph-rsid="01337e79" style:font-name-asian="Liberation Serif" style:font-size-asian="10pt" style:font-weight-asian="normal" style:font-name-complex="Liberation Serif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officeooo:paragraph-rsid="00233a68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1337e79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134a6d8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1380651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officeooo:paragraph-rsid="00f3dd48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officeooo:paragraph-rsid="00288a26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officeooo:paragraph-rsid="00233a68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officeooo:rsid="01370b7e" officeooo:paragraph-rsid="00f3dd48" style:font-size-asian="10pt" style:font-size-complex="10pt"/>
    </style:style>
    <style:style style:name="T1" style:family="text">
      <style:text-properties style:font-name-complex="Comic Sans MS"/>
    </style:style>
    <style:style style:name="T2" style:family="text">
      <style:text-properties fo:font-weight="normal" style:font-weight-asian="normal" style:font-name-complex="Comic Sans MS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dcf0" style:font-weight-asian="normal" style:font-weight-complex="normal"/>
    </style:style>
    <style:style style:name="T5" style:family="text">
      <style:text-properties fo:font-weight="normal" officeooo:rsid="0041e110" style:font-weight-asian="normal" style:font-weight-complex="normal"/>
    </style:style>
    <style:style style:name="T6" style:family="text">
      <style:text-properties fo:font-weight="normal" officeooo:rsid="002b7e55" style:font-weight-asian="normal" style:font-weight-complex="normal"/>
    </style:style>
    <style:style style:name="T7" style:family="text">
      <style:text-properties fo:font-weight="normal" officeooo:rsid="002d61c6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T10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T11" style:family="text">
      <style:text-properties style:font-name="Verdana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12" style:family="text">
      <style:text-properties style:font-name="Verdana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T13" style:family="text">
      <style:text-properties style:font-name="Verdana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14" style:family="text">
      <style:text-properties style:font-name="Verdana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T15" style:family="text">
      <style:text-properties style:font-name="Verdana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16" style:family="text">
      <style:text-properties style:font-name="Verdana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T17" style:family="text">
      <style:text-properties style:font-name="Verdana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2d61c6" style:font-weight-asian="normal" style:font-weight-complex="normal"/>
    </style:style>
    <style:style style:name="T20" style:family="text">
      <style:text-properties style:font-name="Verdana" fo:font-weight="normal" officeooo:rsid="00401878" style:font-weight-asian="normal" style:font-weight-complex="normal"/>
    </style:style>
    <style:style style:name="T21" style:family="text">
      <style:text-properties style:font-name="Verdana" fo:font-weight="normal" officeooo:rsid="000cdcf0" style:font-weight-asian="normal" style:font-weight-complex="normal"/>
    </style:style>
    <style:style style:name="T22" style:family="text">
      <style:text-properties style:font-name="Verdana" fo:font-size="10pt" fo:font-weight="normal" officeooo:rsid="001fd762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1154a48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11d6912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1380651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font-weight="bold" officeooo:rsid="00389426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1370b7e" style:font-size-asian="10pt" style:font-weight-asian="bold" style:font-size-complex="10pt" style:font-weight-complex="bold"/>
    </style:style>
    <style:style style:name="T29" style:family="text">
      <style:text-properties style:font-name="Verdana" fo:font-size="10pt" style:text-underline-style="none" officeooo:rsid="01370b7e" style:font-size-asian="10pt" style:font-size-complex="10pt"/>
    </style:style>
    <style:style style:name="T30" style:family="text">
      <style:text-properties style:font-name="Verdana" fo:font-size="10pt" style:text-underline-style="none" officeooo:rsid="01380651" style:font-size-asian="10pt" style:font-size-complex="10pt"/>
    </style:style>
    <style:style style:name="T31" style:family="text">
      <style:text-properties style:font-name="Verdana" fo:font-size="10pt" style:font-size-asian="10pt" style:font-size-complex="10pt"/>
    </style:style>
    <style:style style:name="T32" style:family="text">
      <style:text-properties style:font-name="Verdana" fo:font-size="10pt" officeooo:rsid="01380651" style:font-size-asian="10pt" style:font-size-complex="10pt"/>
    </style:style>
    <style:style style:name="T33" style:family="text">
      <style:text-properties style:font-name="Verdana" fo:font-size="10pt" officeooo:rsid="0138a970" style:font-size-asian="10pt" style:font-size-complex="10pt"/>
    </style:style>
    <style:style style:name="T3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Verdana" fo:font-size="10pt" fo:font-style="italic" officeooo:rsid="01380651" style:font-size-asian="10pt" style:font-style-asian="italic" style:font-size-complex="10pt" style:font-style-complex="italic"/>
    </style:style>
    <style:style style:name="T36" style:family="text">
      <style:text-properties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T37" style:family="text">
      <style:text-properties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T38" style:family="text">
      <style:text-properties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T39" style:family="text">
      <style:text-properties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T40" style:family="text">
      <style:text-properties officeooo:rsid="0020ec68"/>
    </style:style>
    <style:style style:name="T41" style:family="text">
      <style:text-properties style:use-window-font-color="true" style:font-name="Verdana" fo:font-size="10pt" fo:language="it" fo:country="IT" fo:font-weight="normal" officeooo:rsid="0130fd3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Verdana" fo:font-size="10pt" fo:language="it" fo:country="IT" fo:font-weight="normal" officeooo:rsid="0138065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2">Circolare n° </text:span><text:span text:style-name="T24">3</text:span><text:span text:style-name="T25">7</text:span></text:p>
      <text:p text:style-name="P16"><text:span text:style-name="T22">Massa, </text:span><text:span text:style-name="T41">1</text:span><text:span text:style-name="T42">4</text:span><text:span text:style-name="T22">/</text:span><text:span text:style-name="T23">1</text:span><text:span text:style-name="T22">0/2020</text:span></text:p>
      <text:p text:style-name="P13"/>
      <text:p text:style-name="P13"/>
      <text:p text:style-name="P20"><text:span text:style-name="T29">A</text:span><text:span text:style-name="T30">i Genitori</text:span></text:p>
      <text:p text:style-name="P24">Al personale Docente e ATA </text:p>
      <text:p text:style-name="P24">Alla DSGA</text:p>
      <text:p text:style-name="P11"/>
      <text:p text:style-name="P12"/>
      <text:p text:style-name="P18"><text:span text:style-name="T27">O</text:span><text:span text:style-name="T26">GGETTO: </text:span><text:span text:style-name="T28">Sportello di ascolto e consulenza pedagogica per studenti, genitori e docenti: avvio delle attività </text:span></text:p>
      <text:p text:style-name="P14"/>
      <text:p text:style-name="P17"><text:span text:style-name="T31">La dott</text:span><text:span text:style-name="T32">ore</text:span><text:span text:style-name="T31">ssa Ilaria Nicolini</text:span><text:span text:style-name="T32"> (</text:span><text:span text:style-name="T31">pedagogista, rieducatrice del gesto grafico </text:span><text:span text:style-name="T32">e</text:span><text:span text:style-name="T31"> consulente di orientamento</text:span><text:span text:style-name="T32">)</text:span><text:span text:style-name="T31"> che da anni collabora con la nostra Scuola, effettuerà un servizio di sportello <text:s/>di ascolto e consulenza pedagogica rivolto a tutti gli studenti </text:span><text:span text:style-name="T33">e studentesse</text:span><text:span text:style-name="T31">, genitori e docenti dell’Istituto, per consulenza ed interventi relativi a varie forme di disagio e difficoltà che possono intralciare il rendimento scolastico dei ragazzi </text:span><text:span text:style-name="T33">e delle ragazze</text:span><text:span text:style-name="T31">.</text:span></text:p>
      <text:p text:style-name="P17"><text:span text:style-name="T31">Lo sportello per gli alunni </text:span><text:span text:style-name="T32">e le alunne </text:span><text:span text:style-name="T31">avrà inizio lunedì 19/10/2020 dalle ore 10.30 alle 13.30 presso il Plesso Malaspina e su richiesta anche negli altri plessi d’Istituto in base al calendario indicato:</text:span></text:p>
      <text:p text:style-name="P17"><text:span text:style-name="T31">- </text:span><text:span text:style-name="T32">19 e 26 o</text:span><text:span text:style-name="T31">ttobre</text:span></text:p>
      <text:p text:style-name="P17"><text:span text:style-name="T31">- </text:span><text:span text:style-name="T32">2, 23 e 30 n</text:span><text:span text:style-name="T31">ovembre</text:span></text:p>
      <text:p text:style-name="P17"><text:span text:style-name="T31">- </text:span><text:span text:style-name="T32">14 e 21 d</text:span><text:span text:style-name="T31">icembre</text:span></text:p>
      <text:p text:style-name="P17"><text:span text:style-name="T31">Lo sportello per docenti e genitori, sarà disponibile </text:span><text:span text:style-name="T34">online</text:span><text:span text:style-name="T31"> previo appuntamento telefonico.</text:span></text:p>
      <text:p text:style-name="P19"><text:span text:style-name="T31">Per gli appuntamenti contattare la </text:span><text:span text:style-name="T32">d</text:span><text:span text:style-name="T31">ott</text:span><text:span text:style-name="T32">ore</text:span><text:span text:style-name="T31">ssa Ilaria Nicolini al numero telefonico 349 2567658 o</text:span><text:span text:style-name="T32">ppure utilizzando l’</text:span><text:span text:style-name="T35">e</text:span><text:span text:style-name="T34">mail</text:span><text:span text:style-name="T31"> ilarianicolini@tiscali.it.</text:span>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><text:span text:style-name="T40">La</text:span> Dirigente<text:bookmark-start text:name="_GoBack"/> Scolastic<text:span text:style-name="T40">a</text:span></text:p>
            <text:p text:style-name="P21">Prof.ssa Marcella <text:bookmark-end text:name="_GoBack"/>Bertocch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URWGothicL" svg:font-family="URWGothic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2.701cm"/>
    </style:style>
    <style:style style:name="Tabella2.B" style:family="table-column">
      <style:table-column-properties style:column-width="12.591cm"/>
    </style:style>
    <style:style style:name="Tabella2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ella2.2" style:family="table-row">
      <style:table-row-properties style:min-row-height="0.138cm"/>
    </style:style>
    <style:style style:name="Tabella2.B2" style:family="table-cell">
      <style:table-cell-properties style:vertical-align="middle" fo:padding="0.097cm" fo:border-left="none" fo:border-right="none" fo:border-top="none" fo:border-bottom="0.5pt solid #000000"/>
    </style:style>
    <style:style style:name="Tabella2.A4" style:family="table-cell">
      <style:table-cell-properties style:vertical-align="middle" fo:padding-left="0.101cm" fo:padding-right="0.101cm" fo:padding-top="0.101cm" fo:padding-bottom="0cm" fo:border-left="none" fo:border-right="none" fo:border-top="0.5pt solid #000000" fo:border-bottom="none"/>
    </style:style>
    <style:style style:name="Tabella2.A5" style:family="table-cell">
      <style:table-cell-properties style:vertical-align="middle" fo:padding-left="0.101cm" fo:padding-right="0.101cm" fo:padding-top="0cm" fo:padding-bottom="0.101cm" fo:border-left="none" fo:border-right="none" fo:border-top="none" fo:border-bottom="0.5pt solid #000000"/>
    </style:style>
    <style:style style:name="Tabella2.C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MP1" style:family="paragraph" style:parent-style-name="Standard">
      <style:text-properties style:font-name="Verdana" fo:font-size="2pt" officeooo:paragraph-rsid="00c8ea6b" style:font-size-asian="1.75pt" style:font-size-complex="2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size-complex="8pt" style:font-style-complex="normal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4pt" fo:font-style="normal" fo:font-weight="bold" officeooo:paragraph-rsid="00c8ea6b" style:font-size-asian="14pt" style:font-style-asian="normal" style:font-weight-asian="bold" style:font-name-complex="URWGothicL" style:font-size-complex="14pt" style:font-style-complex="normal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style="normal" fo:font-weight="bold" officeooo:paragraph-rsid="00c8ea6b" style:font-size-asian="8pt" style:font-style-asian="normal" style:font-weight-asian="bold" style:font-name-complex="URWGothicL" style:font-size-complex="8pt" style:font-style-complex="normal" style:font-weight-complex="bold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fo:font-size="7pt" fo:letter-spacing="-0.004cm" officeooo:paragraph-rsid="00c8ea6b" style:font-size-asian="7pt" style:font-size-complex="7pt"/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/>
      <style:text-properties style:font-name="Verdana" fo:font-size="7pt" fo:letter-spacing="-0.004cm" fo:font-weight="bold" officeooo:paragraph-rsid="00c8ea6b" style:font-size-asian="7pt" style:font-weight-asian="bold" style:font-size-complex="7pt" style:font-weight-complex="bold"/>
    </style:style>
    <style:style style:name="MP8" style:family="paragraph" style:parent-style-name="Header">
      <style:paragraph-properties fo:margin-top="0cm" fo:margin-bottom="0cm" loext:contextual-spacing="false" fo:line-height="100%" fo:text-align="end" style:justify-single-word="false" style:snap-to-layout-grid="false"/>
      <style:text-properties style:font-name="Verdana" fo:font-size="8pt" fo:font-weight="bold" officeooo:rsid="002608ae" officeooo:paragraph-rsid="00c8ea6b" style:font-size-asian="8pt" style:font-weight-asian="bold" style:font-size-complex="8pt" style:font-weight-complex="bold"/>
    </style:style>
    <style:style style:name="MP9" style:family="paragraph" style:parent-style-name="Standard">
      <style:text-properties officeooo:paragraph-rsid="00c8ea6b"/>
    </style:style>
    <style:style style:name="MT1" style:family="text">
      <style:text-properties style:font-name-complex="Comic Sans MS"/>
    </style:style>
    <style:style style:name="MT2" style:family="text">
      <style:text-properties fo:font-weight="normal" style:font-weight-asian="normal" style:font-name-complex="Comic Sans MS" style:font-weight-complex="normal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fo:font-weight="normal" officeooo:rsid="000cdcf0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41e110" style:font-weight-asian="normal" style:font-weight-complex="normal"/>
    </style:style>
    <style:style style:name="MT7" style:family="text">
      <style:text-properties fo:font-weight="normal" officeooo:rsid="002b7e55" style:font-weight-asian="normal" style:font-weight-complex="normal"/>
    </style:style>
    <style:style style:name="MT8" style:family="text">
      <style:text-properties fo:font-weight="normal" officeooo:rsid="002d61c6" style:font-weight-asian="normal" style:font-weight-complex="normal"/>
    </style:style>
    <style:style style:name="MT9" style:family="text">
      <style:text-properties fo:font-size="6pt" fo:font-weight="normal" officeooo:rsid="000cdcf0" style:font-size-asian="6pt" style:font-weight-asian="normal" style:font-size-complex="6pt" style:font-weight-complex="normal"/>
    </style:style>
    <style:style style:name="MT10" style:family="text"/>
    <style:style style:name="MT11" style:family="text">
      <style:text-properties fo:font-size="6pt" fo:font-weight="normal" officeooo:rsid="001e3605" style:font-size-asian="6pt" style:font-weight-asian="normal" style:font-size-complex="6pt" style:font-weight-complex="normal"/>
    </style:style>
    <style:style style:name="MT12" style:family="text">
      <style:text-properties style:font-name="Verdana"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13" style:family="text">
      <style:text-properties style:font-name="Verdana" fo:font-style="normal" fo:font-weight="bold" officeooo:rsid="002f0777" style:font-style-asian="normal" style:font-weight-asian="bold" style:font-name-complex="URWGothicL" style:font-style-complex="normal" style:font-weight-complex="bold"/>
    </style:style>
    <style:style style:name="MT14" style:family="text">
      <style:text-properties style:font-name="Verdana"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15" style:family="text">
      <style:text-properties style:font-name="Verdana" fo:font-style="normal" fo:font-weight="bold" officeooo:rsid="000cb6c7" style:font-style-asian="normal" style:font-weight-asian="bold" style:font-name-complex="URWGothicL" style:font-style-complex="normal" style:font-weight-complex="bold"/>
    </style:style>
    <style:style style:name="MT16" style:family="text">
      <style:text-properties style:font-name="Verdana"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17" style:family="text">
      <style:text-properties style:font-name="Verdana" fo:font-style="normal" fo:font-weight="normal" officeooo:rsid="000cb6c7" style:font-style-asian="normal" style:font-weight-asian="normal" style:font-name-complex="URWGothicL" style:font-style-complex="normal" style:font-weight-complex="normal"/>
    </style:style>
    <style:style style:name="MT18" style:family="text">
      <style:text-properties style:font-name="Verdana"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T19" style:family="text">
      <style:text-properties style:font-name="Verdana" fo:font-weight="normal" style:font-weight-asian="normal" style:font-weight-complex="normal"/>
    </style:style>
    <style:style style:name="MT20" style:family="text">
      <style:text-properties style:font-name="Verdana" fo:font-weight="normal" officeooo:rsid="002d61c6" style:font-weight-asian="normal" style:font-weight-complex="normal"/>
    </style:style>
    <style:style style:name="MT21" style:family="text">
      <style:text-properties style:font-name="Verdana" fo:font-weight="normal" officeooo:rsid="00401878" style:font-weight-asian="normal" style:font-weight-complex="normal"/>
    </style:style>
    <style:style style:name="MT22" style:family="text">
      <style:text-properties style:font-name="Verdana" fo:font-weight="normal" officeooo:rsid="000cdcf0" style:font-weight-asian="normal" style:font-weight-complex="normal"/>
    </style:style>
    <style:style style:name="MT23" style:family="text">
      <style:text-properties fo:font-style="normal" fo:font-weight="bold" officeooo:rsid="00401878" style:font-style-asian="normal" style:font-weight-asian="bold" style:font-name-complex="URWGothicL" style:font-style-complex="normal" style:font-weight-complex="bold"/>
    </style:style>
    <style:style style:name="MT24" style:family="text">
      <style:text-properties fo:font-style="normal" fo:font-weight="bold" officeooo:rsid="002d61c6" style:font-style-asian="normal" style:font-weight-asian="bold" style:font-name-complex="URWGothicL" style:font-style-complex="normal" style:font-weight-complex="bold"/>
    </style:style>
    <style:style style:name="MT25" style:family="text">
      <style:text-properties fo:font-style="normal" fo:font-weight="normal" officeooo:rsid="000cdcf0" style:font-style-asian="normal" style:font-weight-asian="normal" style:font-name-complex="URWGothicL" style:font-style-complex="normal" style:font-weight-complex="normal"/>
    </style:style>
    <style:style style:name="MT26" style:family="text">
      <style:text-properties fo:font-style="normal" fo:font-weight="normal" officeooo:rsid="002d61c6" style:font-style-asian="normal" style:font-weight-asian="normal" style:font-name-complex="URWGothicL" style:font-style-complex="normal" style:font-weight-complex="normal"/>
    </style:style>
    <style:style style:name="Mfr1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A"/>
          <table:table-row>
            <table:table-cell table:style-name="Tabella2.A1" table:number-rows-spanned="2" office:value-type="string">
              <text:p text:style-name="MP2"><draw:frame draw:style-name="Mfr1" draw:name="Immagine3" text:anchor-type="as-char" svg:width="2.473cm" svg:height="2.466cm" draw:z-index="4"><draw:image xlink:href="Pictures/100002010000082F000008299E2335FD328F3A23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3"><draw:frame draw:style-name="Mfr1" draw:name="Immagine1" text:anchor-type="as-char" svg:width="0.681cm" svg:height="1.251cm" draw:z-index="0"><draw:image xlink:href="Pictures/100000000000014600000221A2D9D73FA5660C03.jpg" xlink:type="simple" xlink:show="embed" xlink:actuate="onLoad" loext:mime-type="image/jpeg"/></draw:frame><text:s text:c="3"/><draw:frame draw:style-name="Mfr1" draw:name="Immagine2" text:anchor-type="as-char" svg:width="2.11cm" svg:height="1.251cm" draw:z-index="1"><draw:image xlink:href="Pictures/1000000000000154000000C8F41A642FE2120720.jpg" xlink:type="simple" xlink:show="embed" xlink:actuate="onLoad" loext:mime-type="image/jpeg"/></draw:frame><text:s text:c="2"/><draw:frame draw:style-name="Mfr1" draw:name="Immagine4" text:anchor-type="as-char" svg:width="2.611cm" svg:height="1.251cm" draw:z-index="2"><draw:image xlink:href="Pictures/1000020100000312000001779B074540BDEBFC5D.png" xlink:type="simple" xlink:show="embed" xlink:actuate="onLoad" loext:mime-type="image/png"/></draw:frame><text:s text:c="25"/><draw:frame draw:style-name="Mfr1" draw:name="Immagine6" text:anchor-type="as-char" svg:width="1.88cm" svg:height="1.251cm" draw:z-index="3"><draw:image xlink:href="Pictures/100002010000049D000003103BC6CC06CEDEB06C.png" xlink:type="simple" xlink:show="embed" xlink:actuate="onLoad" loext:mime-type="image/png"/></draw:frame></text:p>
            </table:table-cell>
            <table:table-cell table:style-name="Tabella2.A1" table:number-rows-spanned="2" office:value-type="string">
              <text:p text:style-name="MP3"><draw:frame draw:style-name="Mfr2" draw:name="Immagine5" text:anchor-type="as-char" svg:width="2.224cm" svg:height="2.517cm" draw:z-index="5"><draw:image xlink:href="Pictures/10000201000000810000009289CE0610738B84C6.png" xlink:type="simple" xlink:show="embed" xlink:actuate="onLoad" loext:mime-type="image/png"/></draw:frame></text:p>
            </table:table-cell>
          </table:table-row>
          <table:table-row table:style-name="Tabella2.2">
            <table:covered-table-cell/>
            <table:table-cell table:style-name="Tabella2.B2" office:value-type="string">
              <text:p text:style-name="MP4">Istituto Comprensivo <text:span text:style-name="MT1">MALASPINA </text:span><text:span text:style-name="MT2">- </text:span><text:span text:style-name="MT3">MASSA</text:span></text:p>
            </table:table-cell>
            <table:covered-table-cell/>
          </table:table-row>
          <table:table-row>
            <table:table-cell table:style-name="Tabella2.B2" table:number-columns-spanned="3" office:value-type="string">
              <text:p text:style-name="MP3"><text:span text:style-name="MT4">e-mail </text:span><text:a xlink:type="simple" xlink:href="mailto:msic81800c@istruzione.it" text:style-name="Internet_20_link" text:visited-style-name="Visited_20_Internet_20_Link"><text:span text:style-name="MT4">msic81800c@istruzione.it</text:span></text:a><text:span text:style-name="MT4"> | PEC </text:span><text:a xlink:type="simple" xlink:href="mailto:msic81800c@pec.istruzione.it" text:style-name="Internet_20_link" text:visited-style-name="Visited_20_Internet_20_Link"><text:span text:style-name="MT5">msic81800c@pec.istruzione.it</text:span></text:a><text:span text:style-name="MT5"> </text:span><text:span text:style-name="MT6">| </text:span><text:span text:style-name="MT4">web </text:span><text:a xlink:type="simple" xlink:href="https://malaspina.edu.it/" text:style-name="Internet_20_link" text:visited-style-name="Visited_20_Internet_20_Link"><text:span text:style-name="MT4">http</text:span></text:a><text:a xlink:type="simple" xlink:href="https://malaspina.edu.it/" text:style-name="Internet_20_link" text:visited-style-name="Visited_20_Internet_20_Link"><text:span text:style-name="MT7">s</text:span></text:a><text:a xlink:type="simple" xlink:href="https://malaspina.edu.it/" text:style-name="Internet_20_link" text:visited-style-name="Visited_20_Internet_20_Link"><text:span text:style-name="MT4">://malaspina.</text:span></text:a><text:a xlink:type="simple" xlink:href="https://malaspina.edu.it/" text:style-name="Internet_20_link" text:visited-style-name="Visited_20_Internet_20_Link"><text:span text:style-name="MT8">edu</text:span></text:a><text:a xlink:type="simple" xlink:href="https://malaspina.edu.it/" text:style-name="Internet_20_link" text:visited-style-name="Visited_20_Internet_20_Link"><text:span text:style-name="MT4">.it/</text:span></text:a><text:span text:style-name="MT4"> </text:span></text:p>
              <text:p text:style-name="MP5"><text:span text:style-name="Strong_20_Emphasis"><text:span text:style-name="MT9">CODICE MECCANOGRAFICO</text:span></text:span><text:span text:style-name="Strong_20_Emphasis"><text:span text:style-name="MT4"> </text:span></text:span><text:span text:style-name="Strong_20_Emphasis">MSIC81800C</text:span><text:span text:style-name="Strong_20_Emphasis"><text:span text:style-name="MT9"> – </text:span></text:span><text:span text:style-name="Strong_20_Emphasis"><text:span text:style-name="MT11">CODICE FISCALE</text:span></text:span><text:span text:style-name="Strong_20_Emphasis"><text:span text:style-name="MT9"> </text:span></text:span><text:span text:style-name="Strong_20_Emphasis">92018270451</text:span></text:p>
            </table:table-cell>
            <table:covered-table-cell/>
            <table:covered-table-cell/>
          </table:table-row>
          <table:table-row>
            <table:table-cell table:style-name="Tabella2.A4" table:number-columns-spanned="3" office:value-type="string">
              <text:p text:style-name="MP6"><text:span text:style-name="MT12">P</text:span><text:span text:style-name="MT13">residenza, </text:span><text:span text:style-name="MT12">S</text:span><text:span text:style-name="MT13">egreteria, </text:span><text:span text:style-name="MT12">S</text:span><text:span text:style-name="MT14">econdaria I grado “Moroello Malaspina”</text:span><text:span text:style-name="MT15"> </text:span><text:span text:style-name="MT16">via Palestro 43 – 54100 Massa MS | tel. 0585 42079 | fax </text:span><text:span text:style-name="MT17">0585 812865 </text:span></text:p>
              <text:p text:style-name="MP6"><text:span text:style-name="MT12">P</text:span><text:span text:style-name="MT14">rimaria “Dante Alighieri” </text:span><text:span text:style-name="MT18">via San Giovanni Battista La Salle 1 – 54100 Massa MS | tel. e fax 0585 488688 </text:span></text:p>
              <text:p text:style-name="MP6"><text:span text:style-name="MT12">P</text:span><text:span text:style-name="MT14">rimaria “Giosuè Carducci” </text:span><text:span text:style-name="MT18">via Marina Vecchia 160 (loc. Poggioletto) – 54100 Massa MS | tel. e fax 0585 254043 </text:span></text:p>
            </table:table-cell>
            <table:covered-table-cell/>
            <table:covered-table-cell/>
          </table:table-row>
          <table:table-row>
            <table:table-cell table:style-name="Tabella2.A5" table:number-columns-spanned="2" office:value-type="string">
              <text:p text:style-name="MP6"><text:span text:style-name="MT12">I</text:span><text:span text:style-name="MT14">nfanzia “Camponelli” </text:span><text:span text:style-name="MT16">v</text:span><text:span text:style-name="MT19">ia </text:span><text:span text:style-name="MT20">fratelli Rosselli </text:span><text:span text:style-name="MT21">1</text:span><text:span text:style-name="MT19"> – 54100 Massa MS </text:span><text:span text:style-name="MT22">| t</text:span><text:span text:style-name="MT19">el. </text:span><text:span text:style-name="MT20">e fax </text:span><text:span text:style-name="MT19">0585 4</text:span><text:span text:style-name="MT20">4889 </text:span></text:p>
              <text:p text:style-name="MP7"><text:span text:style-name="Strong_20_Emphasis"><text:span text:style-name="MT23">I</text:span></text:span><text:span text:style-name="Strong_20_Emphasis"><text:span text:style-name="MT24">nfanzia “La Salle”</text:span></text:span><text:span text:style-name="Strong_20_Emphasis"><text:span text:style-name="MT25"> </text:span></text:span><text:span text:style-name="Strong_20_Emphasis"><text:span text:style-name="MT26">via San Giovanni Battista La Salle 1 – 54100 Massa MS | tel. 0585 489797 | fax 0585 488688</text:span></text:span></text:p>
            </table:table-cell>
            <table:covered-table-cell/>
            <table:table-cell table:style-name="Tabella2.C5" office:value-type="string">
              <text:p text:style-name="MP8">pagina <text:page-number text:select-page="current">1</text:page-number><text:s/>di <text:page-count>1</text:page-count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la bertocchi</meta:initial-creator>
    <meta:editing-cycles>191</meta:editing-cycles>
    <meta:creation-date>2020-08-28T22:10:00</meta:creation-date>
    <dc:date>2020-10-15T19:31:01.040000000</dc:date>
    <meta:editing-duration>P2DT7H2M13S</meta:editing-duration>
    <meta:generator>LibreOffice/6.4.2.2$Windows_X86_64 LibreOffice_project/4e471d8c02c9c90f512f7f9ead8875b57fcb1ec3</meta:generator>
    <dc:title> </dc:title>
    <meta:document-statistic meta:table-count="2" meta:image-count="6" meta:object-count="0" meta:page-count="1" meta:paragraph-count="27" meta:word-count="296" meta:character-count="1980" meta:non-whitespace-character-count="1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