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/>
    <style:font-face style:name="Calibri" svg:font-family="Calibri" style:font-family-generic="roman"/>
    <style:font-face style:name="Liberation Sans" svg:font-family="'Liberation Sans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 style:master-page-name="Standard">
      <style:table-properties style:width="18.002cm" style:page-number="auto" table:align="margins" style:writing-mode="lr-tb"/>
    </style:style>
    <style:style style:name="Tabella3.A" style:family="table-column">
      <style:table-column-properties style:column-width="9.604cm" style:rel-column-width="34963*"/>
    </style:style>
    <style:style style:name="Tabella3.B" style:family="table-column">
      <style:table-column-properties style:column-width="8.398cm" style:rel-column-width="30572*"/>
    </style:style>
    <style:style style:name="Tabella3.A1" style:family="table-cell">
      <style:table-cell-properties style:vertical-align="" fo:padding="0.097cm" fo:border="none"/>
    </style:style>
    <style:style style:name="Tabella1" style:family="table">
      <style:table-properties style:width="18.002cm" table:align="margins" style:writing-mode="lr-tb"/>
    </style:style>
    <style:style style:name="Tabella1.A" style:family="table-column">
      <style:table-column-properties style:column-width="9.001cm" style:rel-column-width="32767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9.001cm" style:rel-column-width="32767*"/>
    </style:style>
    <style:style style:name="Tabella2.A1" style:family="table-cell">
      <style:table-cell-properties fo:padding="0.097cm" fo:border="none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Verdana" officeooo:rsid="00083e75" officeooo:paragraph-rsid="000cb4df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ffffff" style:font-name="Verdana" fo:font-size="10pt" officeooo:rsid="00051d54" officeooo:paragraph-rsid="000cb4df" fo:background-color="#808080" style:font-size-asian="10pt" style:font-size-complex="10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cb4df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officeooo:paragraph-rsid="000cb4df" style:font-size-asian="10pt" style:font-size-complex="10pt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officeooo:paragraph-rsid="000e16db" style:font-size-asian="10pt" style:font-size-complex="10pt"/>
    </style:style>
    <style:style style:name="P7" style:family="paragraph" style:parent-style-name="List_20_Paragraph" style:list-style-name="L5">
      <style:paragraph-properties fo:margin-top="0cm" fo:margin-bottom="0cm" loext:contextual-spacing="false" fo:line-height="100%"/>
    </style:style>
    <style:style style:name="P8" style:family="paragraph" style:parent-style-name="List_20_Paragraph" style:list-style-name="L7">
      <style:paragraph-properties fo:margin-top="0cm" fo:margin-bottom="0cm" loext:contextual-spacing="false" fo:line-height="100%"/>
      <style:text-properties officeooo:paragraph-rsid="000cb4df"/>
    </style:style>
    <style:style style:name="P9" style:family="paragraph" style:parent-style-name="List_20_Paragraph" style:list-style-name="L8">
      <style:paragraph-properties fo:margin-top="0cm" fo:margin-bottom="0cm" loext:contextual-spacing="false" fo:line-height="100%"/>
      <style:text-properties officeooo:paragraph-rsid="000cb4df"/>
    </style:style>
    <style:style style:name="P10" style:family="paragraph" style:parent-style-name="List_20_Paragraph" style:list-style-name="L8">
      <style:paragraph-properties fo:margin-top="0cm" fo:margin-bottom="0cm" loext:contextual-spacing="false" fo:line-height="100%"/>
      <style:text-properties officeooo:paragraph-rsid="000e16db"/>
    </style:style>
    <style:style style:name="P11" style:family="paragraph" style:parent-style-name="List_20_Paragraph" style:list-style-name="L9">
      <style:paragraph-properties fo:margin-top="0cm" fo:margin-bottom="0cm" loext:contextual-spacing="false" fo:line-height="100%"/>
      <style:text-properties style:font-name="Verdana" fo:font-size="10pt" officeooo:paragraph-rsid="000cb4df" style:font-size-asian="10pt" style:font-size-complex="10pt"/>
    </style:style>
    <style:style style:name="P12" style:family="paragraph" style:parent-style-name="Standard">
      <style:text-properties officeooo:paragraph-rsid="000cb4df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officeooo:paragraph-rsid="000cb4df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cb4df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e16d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0e16db" officeooo:paragraph-rsid="000e16d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variant="normal" fo:text-transform="none" style:font-name="Verdana" fo:font-weight="bold" officeooo:paragraph-rsid="000cb4df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font-name="Verdana" officeooo:paragraph-rsid="000cb4df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officeooo:paragraph-rsid="000cb4df"/>
    </style:style>
    <style:style style:name="P23" style:family="paragraph" style:parent-style-name="Standard" style:list-style-name="L7">
      <style:paragraph-properties fo:margin-top="0cm" fo:margin-bottom="0cm" loext:contextual-spacing="false" fo:line-height="100%"/>
      <style:text-properties style:font-name="Verdana" fo:font-size="10pt" officeooo:paragraph-rsid="000cb4df" style:font-size-asian="10pt" style:font-size-complex="10pt"/>
    </style:style>
    <style:style style:name="P24" style:family="paragraph" style:parent-style-name="Standard" style:list-style-name="L9">
      <style:paragraph-properties fo:margin-top="0cm" fo:margin-bottom="0cm" loext:contextual-spacing="false" fo:line-height="100%"/>
      <style:text-properties style:font-name="Verdana" fo:font-size="10pt" style:font-size-asian="10pt" style:font-size-complex="10pt"/>
    </style:style>
    <style:style style:name="P25" style:family="paragraph" style:parent-style-name="Standard" style:list-style-name="L7">
      <style:paragraph-properties fo:margin-top="0cm" fo:margin-bottom="0cm" loext:contextual-spacing="false" fo:line-height="100%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cb4df"/>
    </style:style>
    <style:style style:name="T3" style:family="text">
      <style:text-properties style:use-window-font-color="true" style:font-name="Verdana" fo:font-size="12pt" fo:language="it" fo:country="IT" officeooo:rsid="0007bd98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Verdana" fo:font-size="12pt" fo:language="it" fo:country="IT" officeooo:rsid="000e4f82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Verdana" fo:font-size="12pt" fo:language="it" fo:country="IT" officeooo:rsid="000cb4df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Verdana" fo:font-size="11pt" fo:language="it" fo:country="IT" fo:font-weight="bold" officeooo:rsid="00054635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54635" style:font-size-asian="11pt" style:font-size-complex="11pt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officeooo:rsid="000cb4df" style:font-size-asian="10pt" style:font-size-complex="10pt"/>
    </style:style>
    <style:style style:name="T14" style:family="text">
      <style:text-properties style:font-name="Verdana" fo:font-size="10pt" officeooo:rsid="000e16db" style:font-size-asian="10pt" style:font-size-complex="10pt"/>
    </style:style>
    <style:style style:name="T1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6" style:family="text">
      <style:text-properties officeooo:rsid="000e16db"/>
    </style:style>
    <style:style style:name="T17" style:family="text">
      <style:text-properties style:font-name="Wingdings" officeooo:rsid="000e16db" style:font-name-asian="Wingdings" style:font-name-complex="Wingdings"/>
    </style:style>
    <style:style style:name="T18" style:family="text">
      <style:text-properties officeooo:rsid="000e16db" style:font-name-asian="Calibri1" style:font-name-complex="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104"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0"><text:span text:style-name="T8">AL</text:span><text:span text:style-name="T9">LA</text:span> </text:p>
          </table:table-cell>
          <table:table-cell table:style-name="Tabella3.A1" office:value-type="string">
            <text:p text:style-name="P22"><text:span text:style-name="T7">DIRIGENTE SCOLASTIC</text:span><text:span text:style-name="T6">A</text:span></text:p>
            <text:p text:style-name="P21">dell’Istituto Comprensivo “Malaspina”</text:p>
            <text:p text:style-name="P21">MASSA</text:p>
          </table:table-cell>
        </table:table-row>
      </table:table>
      <text:p text:style-name="P15"/>
      <text:p text:style-name="P15"/>
      <text:p text:style-name="P15"/>
      <text:p text:style-name="P15">Il sottoscritto / <text:span text:style-name="T2">L</text:span>a <text:span text:style-name="T2">sottoscritta </text:span>___________________, in servizio presso codesto Istituto in qualità di ___________________</text:p>
      <text:p text:style-name="P14">C H I E D E</text:p>
      <text:p text:style-name="P13">alla S.V. di assentarsi per:</text:p>
      <text:list xml:id="list1795054621" text:style-name="L5">
        <text:list-item>
          <text:p text:style-name="P7"><text:span text:style-name="T11">Ferie</text:span><text:span text:style-name="T15"> (</text:span><text:span text:style-name="T12">ai sensi dell’art.44 del C.C.N.L 2016/2018) </text:span></text:p>
        </text:list-item>
      </text:list>
      <text:list xml:id="list3075743360" text:style-name="L7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12">Relative al corrente a.s. </text:span><text:span text:style-name="T12"><text:date style:data-style-name="N104" text:date-value="2020-06-09T12:19:47.211999949" text:date-adjust="-PT5280H00M00S">2019</text:date></text:span><text:span text:style-name="T12">-</text:span><text:span text:style-name="T12"><text:date style:data-style-name="N104" text:date-value="2020-06-09T12:19:47.211999949" text:date-adjust="PT3120H00M00S">2020</text:date></text:span></text:p>
                    </text:list-item>
                    <text:list-item>
                      <text:p text:style-name="P23">Maturate e non godute nel precedente a.s. <text:date style:data-style-name="N104" text:date-value="2020-06-09T12:19:47.211999949" text:date-adjust="-PT13920H00M00S">2018</text:date>-<text:date style:data-style-name="N104" text:date-value="2020-06-09T12:19:47.211999949" text:date-adjust="-PT5520H00M00S">2019</text:date></text:p>
                    </text:list-item>
                  </text:list>
                </text:list-item>
              </text:list>
            </text:list-item>
            <text:list-item>
              <text:p text:style-name="P8"><text:span text:style-name="T12">Per il giorno ___________________</text:span></text:p>
            </text:list-item>
            <text:list-item>
              <text:p text:style-name="P8"><text:span text:style-name="T12">Per i seguenti giorni: </text:span></text:p>
            </text:list-item>
          </text:list>
        </text:list-item>
      </text:list>
      <text:list xml:id="list4206288436" text:style-name="L8">
        <text:list-item>
          <text:list>
            <text:list-item>
              <text:list>
                <text:list-item>
                  <text:p text:style-name="P9"><text:span text:style-name="T12">dal ___________________ al ___________________ (gg ___________________)</text:span></text:p>
                </text:list-item>
                <text:list-item>
                  <text:p text:style-name="P9"><text:span text:style-name="T12">dal ___________________ al ___________________ (gg ___________________)</text:span></text:p>
                </text:list-item>
              </text:list>
            </text:list-item>
            <text:list-item>
              <text:p text:style-name="P10"><text:span text:style-name="T12">Per un totale di ___________________ g</text:span><text:span text:style-name="T14">iorni</text:span><text:span text:style-name="T12"> </text:span></text:p>
            </text:list-item>
          </text:list>
        </text:list-item>
        <text:list-item>
          <text:p text:style-name="P9"><text:span text:style-name="T10">Festività soppresse</text:span><text:span text:style-name="T12"> previste dalla Legge 23/12/1977, n.937 (ai sensi dell’art. 14 del C.C.N.L 2006/2009)<text:tab/></text:span></text:p>
        </text:list-item>
      </text:list>
      <text:list xml:id="list4013416274" text:style-name="L9">
        <text:list-item>
          <text:list>
            <text:list-item>
              <text:list>
                <text:list-item>
                  <text:p text:style-name="P11">dal ___________________ al ___________________ (gg ___________________)</text:p>
                </text:list-item>
                <text:list-item>
                  <text:p text:style-name="P11">dal ___________________ al ___________________ (gg ___________________)</text:p>
                </text:list-item>
                <text:list-item>
                  <text:p text:style-name="P11">dal ___________________ al ___________________ (gg ___________________)</text:p>
                </text:list-item>
                <text:list-item>
                  <text:p text:style-name="P11">dal ___________________ al ___________________ (gg ___________________)</text:p>
                </text:list-item>
              </text:list>
            </text:list-item>
          </text:list>
        </text:list-item>
      </text:list>
      <text:p text:style-name="P15"/>
      <text:p text:style-name="P15">Il sottoscritto / <text:span text:style-name="T2">L</text:span>a <text:span text:style-name="T2">sottoscritta</text:span> dichiara che nel predetto periodo sarà reperibile al seguente indirizzo:</text:p>
      <text:p text:style-name="P5">___________________</text:p>
      <text:p text:style-name="P13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6"><text:span text:style-name="T13">Data</text:span></text:p>
            <text:p text:style-name="P16"><text:span text:style-name="T13"/></text:p>
            <text:p text:style-name="P17"><text:span text:style-name="T12">_______________________________________</text:span></text:p>
          </table:table-cell>
          <table:table-cell table:style-name="Tabella1.A1" office:value-type="string">
            <text:p text:style-name="P16"><text:span text:style-name="T12">Firma</text:span></text:p>
            <text:p text:style-name="P16"><text:span text:style-name="T12"/></text:p>
            <text:p text:style-name="P17"><text:span text:style-name="T12">_______________________________________</text:span></text:p>
          </table:table-cell>
        </table:table-row>
      </table:table>
      <text:p text:style-name="P16"><text:span text:style-name="T12"><text:tab/><text:tab/><text:tab/><text:tab/><text:tab/><text:tab/><text:tab/><text:tab/></text:span></text:p>
      <text:p text:style-name="P19"/>
      <text:p text:style-name="P13"/>
      <text:p text:style-name="P13">Vista la domanda:</text:p>
      <text:p text:style-name="P4"><text:span text:style-name="T17"></text:span><text:span text:style-name="T18"> </text:span>si concede<text:tab/></text:p>
      <text:p text:style-name="P6"><text:span text:style-name="T17"></text:span><text:span text:style-name="T18"> </text:span>non si concede <text:s text:c="60"/></text:p>
      <text:p text:style-name="P6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17"><text:span text:style-name="T13"/></text:p>
          </table:table-cell>
          <table:table-cell table:style-name="Tabella2.A1" office:value-type="string">
            <text:p text:style-name="P18"><text:span text:style-name="T12">La Dirigente Scolastica</text:span></text:p>
            <text:p text:style-name="P18"><text:span text:style-name="T12">prof.ssa Marcella Bertocchi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/>
    <style:font-face style:name="Calibri" svg:font-family="Calibri" style:font-family-generic="roman"/>
    <style:font-face style:name="Liberation Sans" svg:font-family="'Liberation Sans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9.961cm" style:rel-column-width="36262*"/>
    </style:style>
    <style:style style:name="Tabella6.B" style:family="table-column">
      <style:table-column-properties style:column-width="8.042cm" style:rel-column-width="29273*"/>
    </style:style>
    <style:style style:name="Tabella6.1" style:family="table-row">
      <style:table-row-properties style:min-row-height="0.596cm"/>
    </style:style>
    <style:style style:name="Tabella6.A1" style:family="table-cell">
      <style:table-cell-properties style:vertical-align="middle" fo:padding="0.097cm" fo:border="0.05pt solid #000000"/>
    </style:style>
    <style:style style:name="Tabella6.B1" style:family="table-cell">
      <style:table-cell-properties style:vertical-align="middle" fo:padding="0.097cm" fo:border="none"/>
    </style:style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cb4df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Verdana" officeooo:rsid="00083e75" officeooo:paragraph-rsid="000cb4df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ffffff" style:font-name="Verdana" fo:font-size="10pt" officeooo:rsid="00051d54" officeooo:paragraph-rsid="000cb4df" fo:background-color="#808080" style:font-size-asian="10pt" style:font-size-complex="10pt"/>
    </style:style>
    <style:style style:name="MP4" style:family="paragraph" style:parent-style-name="Standard">
      <style:text-properties officeooo:paragraph-rsid="000cb4df"/>
    </style:style>
    <style:style style:name="MT1" style:family="text">
      <style:text-properties style:use-window-font-color="true" style:font-name="Verdana" fo:font-size="12pt" fo:language="it" fo:country="IT" officeooo:rsid="0007bd98" style:font-name-asian="Times New Roman" style:font-size-asian="12pt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Verdana" fo:font-size="12pt" fo:language="it" fo:country="IT" officeooo:rsid="000e4f82" style:font-name-asian="Times New Roman" style:font-size-asian="12pt" style:font-name-complex="Times New Roman" style:font-size-complex="12pt" style:language-complex="ar" style:country-complex="SA"/>
    </style:style>
    <style:style style:name="MT3" style:family="text">
      <style:text-properties style:use-window-font-color="true" style:font-name="Verdana" fo:font-size="12pt" fo:language="it" fo:country="IT" officeooo:rsid="000cb4df" style:font-name-asian="Times New Roman" style:font-size-asian="12pt" style:font-name-complex="Times New Roman" style:font-size-complex="12pt" style:language-complex="ar" style:country-complex="SA"/>
    </style:style>
    <style:style style:name="MT4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1"><text:span text:style-name="MT1">D</text:span><text:span text:style-name="MT2">omanda di </text:span><text:span text:style-name="MT3">ferie</text:span></text:p>
            </table:table-cell>
            <table:table-cell table:style-name="Tabella6.B1" office:value-type="string">
              <text:p text:style-name="MP2">I.C. “Malaspina” - Massa</text:p>
              <text:p text:style-name="MP3"><text:span text:style-name="MT4"><text:s/></text:span><text:s/>infanzia - primaria - secondaria I grado <text:span text:style-name="MT4">-</text:span> <text:s text:c="2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Windows</meta:initial-creator>
    <meta:editing-cycles>5</meta:editing-cycles>
    <meta:creation-date>2020-06-08T13:50:00</meta:creation-date>
    <dc:date>2020-06-09T12:19:47.004000000</dc:date>
    <dc:language>it-IT</dc:language>
    <meta:editing-duration>PT9M54S</meta:editing-duration>
    <meta:generator>LibreOffice/6.4.2.2$Windows_X86_64 LibreOffice_project/4e471d8c02c9c90f512f7f9ead8875b57fcb1ec3</meta:generator>
    <meta:document-statistic meta:table-count="4" meta:image-count="0" meta:object-count="0" meta:page-count="1" meta:paragraph-count="35" meta:word-count="181" meta:character-count="1475" meta:non-whitespace-character-count="12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