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cm" fo:margin-left="-0.217cm" table:align="left" style:writing-mode="lr-tb"/>
    </style:style>
    <style:style style:name="Tabella1.A" style:family="table-column">
      <style:table-column-properties style:column-width="17.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cm" fo:margin-left="-0.217cm" table:align="left" style:writing-mode="lr-tb"/>
    </style:style>
    <style:style style:name="Tabella2.A" style:family="table-column">
      <style:table-column-properties style:column-width="3.796cm"/>
    </style:style>
    <style:style style:name="Tabella2.B" style:family="table-column">
      <style:table-column-properties style:column-width="2.947cm"/>
    </style:style>
    <style:style style:name="Tabella2.C" style:family="table-column">
      <style:table-column-properties style:column-width="1.88cm"/>
    </style:style>
    <style:style style:name="Tabella2.D" style:family="table-column">
      <style:table-column-properties style:column-width="1.369cm"/>
    </style:style>
    <style:style style:name="Tabella2.E" style:family="table-column">
      <style:table-column-properties style:column-width="7.297cm"/>
    </style:style>
    <style:style style:name="Tabella2.1" style:family="table-row">
      <style:table-row-properties style:min-row-height="2.29cm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.2" style:family="table-row">
      <style:table-row-properties style:min-row-height="0.545cm" fo:keep-together="auto"/>
    </style:style>
    <style:style style:name="Tabella2.3" style:family="table-row">
      <style:table-row-properties style:min-row-height="0.519cm" fo:keep-together="auto"/>
    </style:style>
    <style:style style:name="Tabella2.5" style:family="table-row">
      <style:table-row-properties style:min-row-height="0.572cm" fo:keep-together="auto"/>
    </style:style>
    <style:style style:name="Tabella2.16" style:family="table-row">
      <style:table-row-properties fo:keep-together="auto"/>
    </style:style>
    <style:style style:name="Tabel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aragrafo_20_elenco">
      <style:text-properties style:font-name="Calibri" fo:font-size="11pt" style:font-size-asian="11pt" style:font-name-complex="Calibri" style:font-size-complex="11pt"/>
    </style:style>
    <style:style style:name="P3" style:family="paragraph" style:parent-style-name="Paragrafo_20_elenco" style:list-style-name="WW8Num1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Wingdings" fo:font-size="11pt" style:font-size-asian="11pt" style:font-name-complex="Wing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DIARIO DI BORDO PERSONALE PER LA RENDICONTAZIONE </text:p>
      <text:p text:style-name="P4">DELLA DIDATTICA A DISTANZA</text:p>
      <text:p text:style-name="P4">ART.1, LETTERA G, D.P.C.M. 04.03.2020 e successive integrazioni</text:p>
      <text:p text:style-name="P4"/>
      <text:p text:style-name="P4">A.S. 2019- 2020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Standard"><text:span text:style-name="T2">DOCENTE: _________________________________ PRIMARIA </text:span><text:span text:style-name="T3"></text:span><text:span text:style-name="T2"> <text:s/>INFANZIA </text:span><text:span text:style-name="T3"></text:span><text:span text:style-name="T2"> SECONDARIA DI I GRADO </text:span><text:span text:style-name="T3"></text:span></text:p>
            <text:p text:style-name="P5">INDICARE DISCIPLINA E CLASSI IN CUI SI INSEGNA:</text:p>
            <text:p text:style-name="P5"/>
            <text:p text:style-name="P5">CLASSE /SEZIONE____ DISCIPLINA___________</text:p>
            <text:p text:style-name="P5">CLASSE/SEZIONE_____DISCIPLINA___________</text:p>
            <text:p text:style-name="P5">CLASSE/SEZIONE_____DISCIPLINA___________</text:p>
            <text:p text:style-name="P5"/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/>
            <text:p text:style-name="P7"/>
            <text:p text:style-name="P7">Disciplina/Attività</text:p>
          </table:table-cell>
          <table:table-cell table:style-name="Tabella2.A1" office:value-type="string">
            <text:p text:style-name="P8"/>
            <text:p text:style-name="P7"/>
            <text:p text:style-name="P7">Data <text:line-break/>(formato gg/mm/aaaa)</text:p>
            <text:p text:style-name="P7"/>
            <text:p text:style-name="P7"/>
          </table:table-cell>
          <table:table-cell table:style-name="Tabella2.A1" table:number-columns-spanned="2" office:value-type="string">
            <text:p text:style-name="P8"/>
            <text:p text:style-name="P7"/>
            <text:p text:style-name="P7">Orario</text:p>
            <text:p text:style-name="P7">(dalle … alle…)</text:p>
          </table:table-cell>
          <table:covered-table-cell/>
          <table:table-cell table:style-name="Tabella2.E1" office:value-type="string">
            <text:p text:style-name="P8"/>
            <text:p text:style-name="P7"/>
            <text:p text:style-name="P7">Descrizione dell’attività</text:p>
            <text:p text:style-name="P7">+ piattaforma utilizzata</text:p>
            <text:p text:style-name="P7"/>
          </table:table-cell>
        </table:table-row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table:number-columns-spanned="2" office:value-type="string">
            <text:p text:style-name="P6"/>
          </table:table-cell>
          <table:covered-table-cell/>
          <table:table-cell table:style-name="Tabella2.E1" office:value-type="string">
            <text:p text:style-name="P6"/>
          </table:table-cell>
        </table:table-row>
        <table:table-row table:style-name="Tabella2.16">
          <table:table-cell table:style-name="Tabella2.A1" table:number-columns-spanned="3" office:value-type="string">
            <text:p text:style-name="P6"/>
            <text:p text:style-name="P5">Luogo e data di compilazione</text:p>
            <text:p text:style-name="P5">……………………………………………</text:p>
          </table:table-cell>
          <table:covered-table-cell/>
          <table:covered-table-cell/>
          <table:table-cell table:style-name="Tabella2.E1" table:number-columns-spanned="2" office:value-type="string">
            <text:p text:style-name="P6"/>
            <text:p text:style-name="P5">Si dichiara che le attività riportate nel presente modello sono state effettivamente svolte. </text:p>
            <text:p text:style-name="P5"/>
            <text:p text:style-name="P5">Firma (Nome e cognome) del soggetto impegnato nelle attività</text:p>
            <text:p text:style-name="P5">……………………………………………………</text:p>
            <text:p text:style-name="P5"/>
          </table:table-cell>
          <table:covered-table-cell/>
        </table:table-row>
        <table:table-row table:style-name="Tabella2.16">
          <table:table-cell table:style-name="Tabella2.A17" table:number-columns-spanned="5" office:value-type="string">
            <text:p text:style-name="P6"/>
            <text:p text:style-name="P5">Eventuali annotazioni in merito all’attività svolta:</text:p>
            <text:list xml:id="list2815344280" text:style-name="WW8Num1">
              <text:list-item>
                <text:p text:style-name="P3">Alunni non avvalentisi (indicare i nominativi)</text:p>
              </text:list-item>
              <text:list-item>
                <text:p text:style-name="P3">Alunni impossibilitati (indicare i nominativi e descrivere il motivo per cui non hanno potuto <text:soft-page-break/>svolgere le attività proposte)</text:p>
              </text:list-item>
              <text:list-item>
                <text:p text:style-name="P3">Difficoltà incontrate (descrivere)</text:p>
              </text:list-item>
              <text:list-item>
                <text:p text:style-name="P3">Altro da segnalare: ___________________________________________________________________________________________________</text:p>
              </text:list-item>
            </text:list>
            <text:p text:style-name="P5"><text:line-break/><text:line-break/><text:line-break/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9"/>
      <text:p text:style-name="P9"/>
      <text:p text:style-name="P9"/>
      <text:p text:style-name="P9">Visto e firma del Dirigente Scolastico<text:line-break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ga_20_d_27_intestazione" style:display-name="Riga d'intestazione" style:family="paragraph" style:parent-style-name="Standard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attere_20_della_20_nota" style:display-name="Carattere della nota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3pt" style:font-size-asian="13pt" style:font-size-complex="13pt"/>
    </style:style>
    <style:style style:name="Piè_20_di_20_pagina_20_Carattere" style:display-name="Piè di pagina Carattere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E  - DIARIO DI BORDO PERSONALE ESTERNO</dc:title>
    <meta:initial-creator>scoralini</meta:initial-creator>
    <meta:creation-date>2020-04-05T19:10:00</meta:creation-date>
    <dc:creator>marcella bertocchi</dc:creator>
    <dc:date>2020-04-18T20:16:00</dc:date>
    <meta:print-date>2009-09-18T15:40:00</meta:print-date>
    <meta:editing-cycles>5</meta:editing-cycles>
    <meta:editing-duration>PT1H18M</meta:editing-duration>
    <meta:document-statistic meta:table-count="2" meta:image-count="0" meta:object-count="0" meta:page-count="2" meta:paragraph-count="28" meta:word-count="137" meta:character-count="1192" meta:non-whitespace-character-count="1079"/>
    <meta:generator>LibreOffice/6.4.2.2$Windows_X86_64 LibreOffice_project/4e471d8c02c9c90f512f7f9ead8875b57fcb1ec3</meta:generator>
  </office:meta>
</office:document-meta>
</file>