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URWGothicL" svg:font-family="URWGothicL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002cm" fo:margin-left="0cm" table:align="left"/>
    </style:style>
    <style:style style:name="Tabella2.A" style:family="table-column">
      <style:table-column-properties style:column-width="9.001cm"/>
    </style:style>
    <style:style style:name="Tabella2.A1" style:family="table-cell">
      <style:table-cell-properties fo:padding="0.097cm" fo:border="none" style:writing-mode="lr-tb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line-height="105%"/>
      <style:text-properties style:font-name="Verdana"/>
    </style:style>
    <style:style style:name="P3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line-height="105%"/>
      <style:text-properties style:font-name="Verdana"/>
    </style:style>
    <style:style style:name="P5" style:family="paragraph" style:parent-style-name="Standard">
      <style:paragraph-properties fo:line-height="105%"/>
      <style:text-properties style:font-name="Verdana" officeooo:paragraph-rsid="000c5b69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7" style:family="paragraph" style:parent-style-name="Standard">
      <style:paragraph-properties fo:line-height="105%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officeooo:rsid="000c5b69" officeooo:paragraph-rsid="000c5b69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Verdana"/>
    </style:style>
    <style:style style:name="P10" style:family="paragraph" style:parent-style-name="Standard">
      <style:paragraph-properties fo:line-height="150%"/>
      <style:text-properties style:font-name="Verdana" officeooo:paragraph-rsid="000c5b69"/>
    </style:style>
    <style:style style:name="P11" style:family="paragraph" style:parent-style-name="Standard">
      <style:paragraph-properties fo:text-align="center" style:justify-single-word="false"/>
      <style:text-properties style:font-name="Verdana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weight="bold" style:font-weight-asian="bold"/>
    </style:style>
    <style:style style:name="P14" style:family="paragraph" style:parent-style-name="Header">
      <style:text-properties style:font-name="Verdana" fo:font-size="2pt" style:font-size-asian="1.75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2pt" officeooo:rsid="000c5b69" officeooo:paragraph-rsid="000c5b69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2pt" fo:font-weight="bold" officeooo:rsid="000c5b69" officeooo:paragraph-rsid="000c5b69" style:font-size-asian="12pt" style:font-weight-asian="bold" style:font-size-complex="12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0c5b69" style:font-name-asian="Wingdings1" style:font-name-complex="Wingdings1"/>
    </style:style>
    <style:style style:name="T3" style:family="text">
      <style:text-properties officeooo:rsid="000c5b69"/>
    </style:style>
    <style:style style:name="T4" style:family="text">
      <style:text-properties style:font-name="Wingdings1" officeooo:rsid="000c5b69" style:font-name-asian="Wingdings1" style:font-name-complex="Wingdings1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c5b69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ext:p text:style-name="P6"/>
      <text:p text:style-name="P6"/>
      <text:p text:style-name="P6"/>
      <text:p text:style-name="P6"/>
      <text:p text:style-name="P11"><text:span text:style-name="T5">MODULO DATI PERSONALI</text:span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9">__l__ sottoscritt__ ___________________________________________________</text:p>
      <text:p text:style-name="P10">nato/<text:span text:style-name="T3">a </text:span>___ il ____/____/______ a ___________________________ <text:span text:style-name="T3">(p</text:span>rov. _____<text:span text:style-name="T3">)</text:span></text:p>
      <text:p text:style-name="P9">cod. fiscale _________________________________________________________</text:p>
      <text:p text:style-name="P10">residente a _______________________________ <text:span text:style-name="T3">(</text:span>C.A.P. ________ - <text:span text:style-name="T3">p</text:span>rov. _____<text:span text:style-name="T3">)</text:span></text:p>
      <text:p text:style-name="P10"><text:span text:style-name="T3">v</text:span>ia/<text:span text:style-name="T3">piazza</text:span> ________________________________ n.____ </text:p>
      <text:p text:style-name="P10"><text:span text:style-name="T3">t</text:span>elef<text:span text:style-name="T3">ono</text:span> _____________________________ / _____________________________ </text:p>
      <text:p text:style-name="P10"><text:span text:style-name="T7">e</text:span><text:span text:style-name="T6">-mail</text:span> _____________________________________________________________</text:p>
      <text:p text:style-name="P12"><text:span text:style-name="T1"/></text:p>
      <text:p text:style-name="P12"><text:span text:style-name="T1">In servizio presso: </text:span></text:p>
      <text:p text:style-name="P5"><text:span text:style-name="T4"> </text:span><text:span text:style-name="T2">Scuola dell’Infanzia “Camponelli”</text:span></text:p>
      <text:p text:style-name="P5"><text:span text:style-name="T4"> </text:span><text:span text:style-name="T2">Scuola dell’Infanzia “La Salle”</text:span></text:p>
      <text:p text:style-name="P5"><text:span text:style-name="T4"> </text:span><text:span text:style-name="T2">Scuola Primaria “Dante Alighieri”</text:span></text:p>
      <text:p text:style-name="P5"><text:span text:style-name="T4"> </text:span><text:span text:style-name="T2">Scuola Primaria “Giosuè Carducci”</text:span></text:p>
      <text:p text:style-name="P5"/>
      <text:p text:style-name="P5">In qualit<text:span text:style-name="T3">à</text:span> di:</text:p>
      <text:p text:style-name="P5"><text:span text:style-name="T4"> </text:span>Docente Scuola Primaria</text:p>
      <text:p text:style-name="P5"><text:span text:style-name="T4"> </text:span>Docente Scuola Infanzia</text:p>
      <text:p text:style-name="P5"><text:span text:style-name="T4"> </text:span>ATA – Profilo ____________________________________________________</text:p>
      <text:p text:style-name="P2"/>
      <text:p text:style-name="P2"/>
      <text:p text:style-name="P2"/>
      <text:p text:style-name="P2"/>
      <text:p text:style-name="P2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7">Massa, _________________________</text:p>
          </table:table-cell>
          <table:table-cell table:style-name="Tabella2.A1" office:value-type="string">
            <text:p text:style-name="P8">Firma</text:p>
            <text:p text:style-name="P8"/>
            <text:p text:style-name="P8">_______________________________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URWGothicL" svg:font-family="URWGothicL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8.5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 style:punctuation-wrap="simple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language="en" fo:country="GB"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language-asian="it" style:country-asian="IT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fo:font-size="11pt" style:font-size-asian="11pt" style:language-asian="it" style:country-asian="IT" style:font-name-complex="Liberation Serif" style:font-family-complex="'Liberation Serif'" style:font-family-generic-complex="roman" style:font-pitch-complex="variable" style:font-size-complex="11pt" style:language-complex="ar" style:country-complex="SA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3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002cm" table:align="margins"/>
    </style:style>
    <style:style style:name="Tabella1.A" style:family="table-column">
      <style:table-column-properties style:column-width="11.095cm" style:rel-column-width="6290*"/>
    </style:style>
    <style:style style:name="Tabella1.B" style:family="table-column">
      <style:table-column-properties style:column-width="6.907cm" style:rel-column-width="3916*"/>
    </style:style>
    <style:style style:name="Tabella1.A1" style:family="table-cell">
      <style:table-cell-properties fo:padding="0.097cm" fo:border="0.05pt solid #000000"/>
    </style:style>
    <style:style style:name="Tabella1.B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Verdana" fo:font-size="12pt" fo:font-weight="bold" officeooo:rsid="000c5b69" officeooo:paragraph-rsid="000c5b69" style:font-size-asian="12pt" style:font-weight-asian="bold" style:font-size-complex="12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Verdana" fo:font-size="12pt" officeooo:rsid="000c5b69" officeooo:paragraph-rsid="000c5b69" style:font-size-asian="12pt" style:font-size-complex="12pt"/>
    </style:style>
    <style:style style:name="MP3" style:family="paragraph" style:parent-style-name="Header">
      <style:text-properties style:font-name="Verdana"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Modello Dichiarazione Dati Personali</text:p>
              <text:p text:style-name="MP1">Personale docente e ATA</text:p>
            </table:table-cell>
            <table:table-cell table:style-name="Tabella1.B1" office:value-type="string">
              <text:p text:style-name="MP2">I.C. “Malaspina” - Massa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 </dc:title>
    <meta:initial-creator>Utente</meta:initial-creator>
    <meta:creation-date>2014-09-03T11:25:00Z</meta:creation-date>
    <dc:date>2019-09-20T14:22:44.366000000</dc:date>
    <meta:print-date>2015-10-06T14:39:00Z</meta:print-date>
    <meta:editing-cycles>68</meta:editing-cycles>
    <meta:editing-duration>PT5H56M19S</meta:editing-duration>
    <meta:document-statistic meta:table-count="2" meta:image-count="0" meta:object-count="0" meta:page-count="1" meta:paragraph-count="23" meta:word-count="87" meta:character-count="942" meta:non-whitespace-character-count="874"/>
    <meta:template xlink:type="simple" xlink:actuate="onRequest" xlink:title="" xlink:href="../../AppData/Local/Temp/Circolare%2017-MODULO%20allegato%20circolare%20n.17.odt/Normal"/>
  </office:meta>
</office:document-meta>
</file>