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02cm" style:rel-width="100%" table:align="left" style:writing-mode="lr-tb"/>
    </style:style>
    <style:style style:name="Tabella1.A" style:family="table-column">
      <style:table-column-properties style:column-width="6.001cm" style:rel-column-width="3402*"/>
    </style:style>
    <style:style style:name="Tabella1.B" style:family="table-column">
      <style:table-column-properties style:column-width="12.002cm" style:rel-column-width="6804*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0.101cm" fo:keep-together="auto"/>
    </style:style>
    <style:style style:name="Tabella2" style:family="table">
      <style:table-properties style:width="18.002cm" style:rel-width="100%" fo:margin-left="0cm" table:align="left" style:writing-mode="lr-tb"/>
    </style:style>
    <style:style style:name="Tabella2.A" style:family="table-column">
      <style:table-column-properties style:column-width="6.001cm" style:rel-column-width="3402*"/>
    </style:style>
    <style:style style:name="Tabella2.B" style:family="table-column">
      <style:table-column-properties style:column-width="12.002cm" style:rel-column-width="6804*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2" style:family="table-row">
      <style:table-row-properties style:min-row-height="0.143cm" fo:keep-together="auto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style:font-name="Verdana" fo:letter-spacing="-0.012cm" fo:font-weight="bold" style:font-weight-asian="bold" style:font-name-complex="Tahoma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Verdana" fo:font-size="9pt" fo:letter-spacing="-0.012cm" fo:font-weight="bold" style:font-size-asian="9pt" style:font-weight-asian="bold" style:font-name-complex="Verdana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Verdana" fo:font-size="9pt" fo:letter-spacing="-0.012cm" fo:font-weight="bold" style:font-size-asian="9pt" style:font-weight-asian="bold" style:font-size-complex="9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Verdana" fo:font-size="9pt" fo:letter-spacing="-0.012cm" fo:font-weight="bold" style:font-name-asian="Verdana" style:font-size-asian="9pt" style:font-weight-asian="bold" style:font-name-complex="Verdana" style:font-size-complex="9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Verdana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writing-mode="lr-tb"/>
      <style:text-properties style:font-name="Verdana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style:font-name="Verdana" fo:font-size="10pt" style:font-size-asian="10pt" style:font-size-complex="10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Verdana" fo:font-size="10pt" style:font-size-asian="10pt" style:font-size-complex="10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Verdana" fo:font-size="10pt" officeooo:paragraph-rsid="00150701" style:font-size-asian="10pt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snap-to-layout-grid="false" style:writing-mode="lr-tb"/>
      <style:text-properties style:font-name="Verdana" fo:font-size="10pt" style:font-size-asian="10pt" style:font-name-complex="Verdana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style:font-name="Verdana" fo:font-size="10pt" fo:font-style="italic" style:font-size-asian="10pt" style:font-style-asian="italic" style:font-name-complex="Verdana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snap-to-layout-grid="false" style:writing-mode="lr-tb"/>
      <style:text-properties style:font-name="Verdana" fo:font-size="10pt" fo:font-style="italic" style:font-size-asian="10pt" style:font-style-asian="italic" style:font-name-complex="Verdana" style:font-size-complex="10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style:font-name="Verdana" fo:font-size="10pt" fo:font-style="italic" fo:font-weight="bold" style:font-size-asian="10pt" style:font-style-asian="italic" style:font-weight-asian="bold" style:font-name-complex="Verdana" style:font-size-complex="10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style:font-name="Verdana" fo:font-size="10pt" fo:font-weight="normal" officeooo:paragraph-rsid="00166a79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style:font-name="Verdana" fo:font-size="10pt" fo:font-weight="bold" style:font-size-asian="10pt" style:font-weight-asian="bold" style:font-name-complex="Verdana" style:font-size-complex="10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snap-to-layout-grid="false" style:writing-mode="lr-tb"/>
      <style:text-properties style:font-name="Verdana" fo:font-size="10pt" fo:font-weight="bold" style:font-size-asian="10pt" style:font-weight-asian="bold" style:font-name-complex="Verdana" style:font-size-complex="10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style:font-name="Verdana" fo:font-size="8pt" fo:font-style="italic" fo:font-weight="bold" style:font-size-asian="8pt" style:font-style-asian="italic" style:font-weight-asian="bold" style:font-name-complex="Verdana" style:font-size-complex="8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Verdana" fo:font-size="8pt" style:font-size-asian="8pt" style:font-name-complex="Verdana" style:font-size-complex="8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</style:style>
    <style:style style:name="P20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color="#000000" style:font-name="Verdana" fo:letter-spacing="-0.012cm" fo:font-weight="bold" style:font-weight-asian="bold" style:font-name-complex="Tahoma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style:font-name="Verdana" fo:letter-spacing="-0.012cm" fo:font-weight="bold" style:font-weight-asian="bold" style:font-name-complex="Tahoma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writing-mode="lr-tb"/>
      <style:text-properties fo:color="#000000" style:font-name="Verdana" fo:font-size="8pt" fo:letter-spacing="-0.012cm" fo:font-weight="bold" style:font-size-asian="8pt" style:font-weight-asian="bold" style:font-name-complex="Tahoma" style:font-size-complex="8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style:font-name="Verdana" fo:font-size="10pt" fo:font-weight="bold" style:font-size-asian="10pt" style:font-weight-asian="bold" style:font-name-complex="Verdana" style:font-size-complex="10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Verdana" fo:font-size="8pt" style:font-size-asian="8pt" style:font-name-complex="Verdana" style:font-size-complex="8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Verdana" fo:font-size="8pt" officeooo:rsid="00150701" officeooo:paragraph-rsid="00150701" style:font-size-asian="8pt" style:font-name-complex="Verdana" style:font-size-complex="8pt"/>
    </style:style>
    <style:style style:name="P26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style:writing-mode="lr-tb"/>
      <style:text-properties style:font-name="Verdana" fo:font-size="8pt" style:font-size-asian="8pt" style:font-size-complex="8pt"/>
    </style:style>
    <style:style style:name="P27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style:writing-mode="lr-tb"/>
      <style:text-properties style:font-name="Verdana" fo:font-size="8pt" style:font-size-asian="8pt" style:font-name-complex="Verdana" style:font-size-complex="8pt"/>
    </style:style>
    <style:style style:name="P28" style:family="paragraph" style:parent-style-name="Standard" style:list-style-name="L2">
      <style:paragraph-properties fo:margin-top="0cm" fo:margin-bottom="0cm" loext:contextual-spacing="false" fo:line-height="100%" fo:text-align="justify" style:justify-single-word="false" style:writing-mode="lr-tb"/>
      <style:text-properties style:font-name="Verdana" fo:font-size="8pt" style:font-size-asian="8pt" style:font-name-complex="Verdana" style:font-size-complex="8pt"/>
    </style:style>
    <style:style style:name="P29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style:writing-mode="lr-tb"/>
      <style:text-properties style:font-name="Verdana"/>
    </style:style>
    <style:style style:name="T1" style:family="text">
      <style:text-properties style:font-name="Verdana" fo:font-size="9pt" fo:font-style="italic" fo:background-color="#ffffff" loext:char-shading-value="0" style:font-size-asian="9pt" style:font-style-asian="italic" style:font-name-complex="Verdana" style:font-size-complex="9pt"/>
    </style:style>
    <style:style style:name="T2" style:family="text">
      <style:text-properties style:font-name-complex="Tahoma"/>
    </style:style>
    <style:style style:name="T3" style:family="text">
      <style:text-properties fo:color="#000000" style:font-name="Verdana" fo:font-size="9pt" fo:letter-spacing="-0.012cm" style:font-size-asian="9pt" style:font-name-complex="Verdana" style:font-size-complex="9pt"/>
    </style:style>
    <style:style style:name="T4" style:family="text">
      <style:text-properties fo:color="#000000" style:font-name="Verdana" fo:font-size="9pt" fo:letter-spacing="-0.012cm" fo:font-weight="bold" style:font-size-asian="9pt" style:font-weight-asian="bold" style:font-name-complex="Verdana" style:font-size-complex="9pt"/>
    </style:style>
    <style:style style:name="T5" style:family="text">
      <style:text-properties fo:color="#000000" style:font-name="Verdana" fo:font-size="9pt" fo:letter-spacing="-0.012cm" fo:font-weight="bold" officeooo:rsid="0018e6b3" style:font-size-asian="9pt" style:font-weight-asian="bold" style:font-name-complex="Verdana" style:font-size-complex="9pt"/>
    </style:style>
    <style:style style:name="T6" style:family="text">
      <style:text-properties fo:color="#000000" style:font-name="Verdana" fo:font-size="9pt" style:font-size-asian="9pt" style:language-asian="en" style:country-asian="US" style:font-name-complex="Verdana" style:font-size-complex="9pt"/>
    </style:style>
    <style:style style:name="T7" style:family="text">
      <style:text-properties fo:color="#000000" fo:font-size="9pt" fo:letter-spacing="-0.012cm" fo:font-weight="bold" style:font-size-asian="9pt" style:font-weight-asian="bold" style:font-name-complex="Tahoma" style:font-size-complex="9pt"/>
    </style:style>
    <style:style style:name="T8" style:family="text">
      <style:text-properties fo:color="#000000" fo:font-size="9pt" fo:letter-spacing="-0.012cm" fo:font-weight="bold" officeooo:rsid="00150701" style:font-size-asian="9pt" style:font-weight-asian="bold" style:font-name-complex="Tahoma" style:font-size-complex="9pt"/>
    </style:style>
    <style:style style:name="T9" style:family="text">
      <style:text-properties fo:color="#000000" fo:font-size="9pt" fo:letter-spacing="-0.012cm" fo:font-weight="bold" style:font-name-asian="Verdana" style:font-size-asian="9pt" style:font-weight-asian="bold" style:font-name-complex="Verdana" style:font-size-complex="9pt"/>
    </style:style>
    <style:style style:name="T10" style:family="text">
      <style:text-properties fo:color="#000000" fo:letter-spacing="-0.012cm" fo:font-weight="bold" style:font-weight-asian="bold" style:font-name-complex="Tahoma"/>
    </style:style>
    <style:style style:name="T11" style:family="text">
      <style:text-properties fo:color="#000000" fo:letter-spacing="-0.012cm" fo:font-weight="bold" officeooo:rsid="00150701" style:font-weight-asian="bold" style:font-name-complex="Tahoma"/>
    </style:style>
    <style:style style:name="T12" style:family="text">
      <style:text-properties fo:color="#000000" fo:letter-spacing="-0.012cm" fo:font-weight="bold" style:font-name-asian="Verdana" style:font-weight-asian="bold" style:font-name-complex="Verdana"/>
    </style:style>
    <style:style style:name="T13" style:family="text">
      <style:text-properties fo:color="#000000" fo:letter-spacing="-0.012cm" style:font-name-complex="Verdana"/>
    </style:style>
    <style:style style:name="T14" style:family="text">
      <style:text-properties fo:color="#000000" fo:letter-spacing="-0.012cm" style:font-name-complex="Tahoma"/>
    </style:style>
    <style:style style:name="T15" style:family="text">
      <style:text-properties fo:color="#000000" fo:font-size="8pt" fo:letter-spacing="-0.012cm" fo:font-weight="bold" style:font-size-asian="8pt" style:font-weight-asian="bold" style:font-name-complex="Tahoma" style:font-size-complex="8pt"/>
    </style:style>
    <style:style style:name="T16" style:family="text">
      <style:text-properties fo:color="#000000" fo:font-size="8pt" fo:font-weight="bold" style:font-name-asian="Verdana" style:font-size-asian="8pt" style:font-weight-asian="bold" style:font-name-complex="Verdana" style:font-size-complex="8pt"/>
    </style:style>
    <style:style style:name="T17" style:family="text">
      <style:text-properties fo:color="#000000" fo:font-size="8pt" fo:font-weight="bold" style:font-size-asian="8pt" style:font-weight-asian="bold" style:font-name-complex="Tahoma" style:font-size-complex="8pt"/>
    </style:style>
    <style:style style:name="T18" style:family="text">
      <style:text-properties fo:color="#000000" fo:letter-spacing="-0.009cm" style:font-name-complex="Verdana"/>
    </style:style>
    <style:style style:name="T19" style:family="text">
      <style:text-properties fo:color="#000000" fo:letter-spacing="-0.009cm" officeooo:rsid="00150701" style:font-name-complex="Verdana"/>
    </style:style>
    <style:style style:name="T20" style:family="text">
      <style:text-properties fo:color="#000000" fo:letter-spacing="-0.007cm" style:font-name-complex="Verdana"/>
    </style:style>
    <style:style style:name="T21" style:family="text">
      <style:text-properties style:font-name-asian="Verdana" style:font-name-complex="Verdana"/>
    </style:style>
    <style:style style:name="T22" style:family="text">
      <style:text-properties style:font-name-complex="Verdana"/>
    </style:style>
    <style:style style:name="T23" style:family="text">
      <style:text-properties officeooo:rsid="00150701" style:font-name-complex="Verdana"/>
    </style:style>
    <style:style style:name="T24" style:family="text">
      <style:text-properties officeooo:rsid="0018e6b3" style:font-name-complex="Verdana"/>
    </style:style>
    <style:style style:name="T25" style:family="text">
      <style:text-properties fo:font-size="8pt" style:font-size-asian="8pt" style:font-name-complex="Verdana" style:font-size-complex="8pt"/>
    </style:style>
    <style:style style:name="T26" style:family="text">
      <style:text-properties fo:font-size="8pt" style:font-name-asian="Verdana" style:font-size-asian="8pt" style:font-name-complex="Verdana" style:font-size-complex="8pt"/>
    </style:style>
    <style:style style:name="T27" style:family="text">
      <style:text-properties fo:color="#333333" style:font-name="Verdana" fo:font-size="9pt" style:font-size-asian="9pt" style:font-name-complex="Verdana" style:font-size-complex="9pt"/>
    </style:style>
    <style:style style:name="T28" style:family="text">
      <style:text-properties fo:font-style="italic" style:font-style-asian="italic" style:font-name-complex="Verdana"/>
    </style:style>
    <style:style style:name="T29" style:family="text">
      <style:text-properties fo:font-size="10pt" style:font-size-asian="10pt" style:font-name-complex="Tahoma" style:font-size-complex="10pt"/>
    </style:style>
    <style:style style:name="T30" style:family="text">
      <style:text-properties officeooo:rsid="0018e6b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67cm" fo:text-indent="-0.635cm" fo:margin-left="1.76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402cm" fo:text-indent="-0.635cm" fo:margin-left="2.40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37cm" fo:text-indent="-0.635cm" fo:margin-left="3.03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2cm" fo:text-indent="-0.635cm" fo:margin-left="3.67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07cm" fo:text-indent="-0.635cm" fo:margin-left="4.30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2cm" fo:text-indent="-0.635cm" fo:margin-left="4.94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77cm" fo:text-indent="-0.635cm" fo:margin-left="5.577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2cm" fo:text-indent="-0.635cm" fo:margin-left="6.21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47cm" fo:text-indent="-0.635cm" fo:margin-left="6.84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2cm" fo:text-indent="-0.635cm" fo:margin-left="7.482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MODULO DI ADESIONE</text:p>
      <text:p text:style-name="P5"><text:span text:style-name="T7">"REALTÀ LOCALE: AMBIENTALE, STORICA E PRODUTTIVA E ATTIVI</text:span><text:span text:style-name="T8">TÀ</text:span><text:span text:style-name="T7"> DIDATTICHE E FORMATIVE "</text:span></text:p>
      <text:p text:style-name="P1">A.S. 201<text:span text:style-name="T30">8</text:span>-201<text:span text:style-name="T30">9</text:span></text:p>
      <text:p text:style-name="P1"/>
      <text:p text:style-name="P6"><text:span text:style-name="T9"><text:s/></text:span><text:span text:style-name="T15">AL COMUNE DI MASSA </text:span></text:p>
      <text:p text:style-name="P22">SETTORE ISTRUZIONE </text:p>
      <text:p text:style-name="P6"><text:span text:style-name="T16"><text:s/></text:span><text:span text:style-name="T17">U.O. ATTIVITÀ PER L’ISTRUZIONE ED EDUCAZIONE PERMANENTE </text:span></text:p>
      <text:p text:style-name="P2"/>
      <text:p text:style-name="P19"><text:span text:style-name="T3">Il presente modulo dovrà essere compilato in ogni sua parte dall’insegnante referente di ogni classe aderente al progetto ed essere trasmesso </text:span><text:span text:style-name="T6">tramite Pec a</text:span><text:span text:style-name="T27">ll’indirizzo </text:span><text:a xlink:type="simple" xlink:href="mailto:comune.massa@postacert.toscana.it" text:style-name="Internet_20_link" text:visited-style-name="Visited_20_Internet_20_Link"><text:span text:style-name="Internet_20_link"><text:span text:style-name="T1">comune.massa@postacert.toscana.it</text:span></text:span></text:a><text:span text:style-name="Strong_20_Emphasis"><text:span text:style-name="T1"> </text:span></text:span><text:span text:style-name="T3">entro </text:span><text:span text:style-name="T4">l</text:span><text:span text:style-name="T5">’</text:span><text:span text:style-name="T4">1</text:span><text:span text:style-name="T5">1</text:span><text:span text:style-name="T4"> </text:span><text:span text:style-name="T5">MARZO </text:span><text:span text:style-name="T4">201</text:span><text:span text:style-name="T5">9</text:span><text:span text:style-name="T4"> </text:span></text:p>
      <text:p text:style-name="P4"><text:s/></text:p>
      <text:p text:style-name="P3"><text:span text:style-name="T2">□</text:span><text:span text:style-name="T21"> </text:span><text:span text:style-name="T29">REALTÀ LOCALE: AMBIENTALE, STORICA E PRODUTTIVA</text:span></text:p>
      <text:p text:style-name="P7"><text:span text:style-name="T10">□ </text:span><text:span text:style-name="T13">SCUOLA PRIMARIA ___________________________________________________________________</text:span></text:p>
      <text:p text:style-name="P7"><text:span text:style-name="T10">□ </text:span><text:span text:style-name="T18">SECONDARIA </text:span><text:span text:style-name="T19">I</text:span><text:span text:style-name="T18"> GRADO _______________________________________________________________</text:span></text:p>
      <text:p text:style-name="P9"><text:span text:style-name="T20"><text:s text:c="3"/>CLASSE ______ S</text:span><text:span text:style-name="T13">EZ. ____ N. ALUNNI ______ INSEGNANTE REFERENTE ________________________</text:span></text:p>
      <text:p text:style-name="P11">Indicare le proposte a cui aderire in ordine di preferenza fino ad un massimo di n. 3 richieste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5">N. proposta come da elenco</text:p>
          </table:table-cell>
          <table:table-cell table:style-name="Tabella1.B1" office:value-type="string">
            <text:p text:style-name="P15">Titolo del Progetto </text:p>
          </table:table-cell>
        </table:table-row>
        <table:table-row table:style-name="Tabella1.2">
          <table:table-cell table:style-name="Tabella1.A1" office:value-type="string">
            <text:p text:style-name="P16"/>
          </table:table-cell>
          <table:table-cell table:style-name="Tabella1.B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10"/>
          </table:table-cell>
          <table:table-cell table:style-name="Tabella1.B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10"/>
          </table:table-cell>
          <table:table-cell table:style-name="Tabella1.B1" office:value-type="string">
            <text:p text:style-name="P10"/>
          </table:table-cell>
        </table:table-row>
      </table:table>
      <text:p text:style-name="P15"/>
      <text:p text:style-name="P8"><text:span text:style-name="T10">□</text:span><text:span text:style-name="T12"> </text:span><text:span text:style-name="T10">ATTIVIT</text:span><text:span text:style-name="T11">À</text:span><text:span text:style-name="T10"> DIDATTICHE E FORMATIVE </text:span></text:p>
      <text:p text:style-name="P8"><text:span text:style-name="T10">□</text:span><text:span text:style-name="T12"> </text:span><text:span text:style-name="T22">SCUOLA INFANZIA _______________________________________________________________</text:span></text:p>
      <text:p text:style-name="P14"><text:span text:style-name="T14">□ </text:span><text:span text:style-name="T13">SCUOLA PRIMARIA ___________________________________________________________________</text:span></text:p>
      <text:p text:style-name="P14"><text:span text:style-name="T14">□ </text:span><text:span text:style-name="T18">SECONDARIA </text:span><text:span text:style-name="T19">I</text:span><text:span text:style-name="T18"> GRADO _______________________________________________________________</text:span></text:p>
      <text:p text:style-name="P14"><text:span text:style-name="T20"><text:s text:c="3"/>CLASSE ______ S</text:span><text:span text:style-name="T13">EZ. ____ N. ALUNNI ______ INSEGNANTE REFERENTE ________________________</text:span></text:p>
      <text:p text:style-name="P7"><text:span text:style-name="T28">Indicare le proposte a cui aderire in ordine di preferenza fino ad un massimo di n. 1 richiest</text:span>a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5">N. proposta come da elenco</text:p>
          </table:table-cell>
          <table:table-cell table:style-name="Tabella2.B1" office:value-type="string">
            <text:p text:style-name="P15">Titolo del Progetto </text:p>
          </table:table-cell>
        </table:table-row>
        <table:table-row table:style-name="Tabella2.2">
          <table:table-cell table:style-name="Tabella2.A1" office:value-type="string">
            <text:p text:style-name="P12"/>
          </table:table-cell>
          <table:table-cell table:style-name="Tabella2.B1" office:value-type="string">
            <text:p text:style-name="P12"/>
          </table:table-cell>
        </table:table-row>
      </table:table>
      <text:p text:style-name="P13"/>
      <text:p text:style-name="P17">NOTA BENE</text:p>
      <text:list xml:id="list246400014" text:style-name="L1">
        <text:list-item>
          <text:p text:style-name="P26"><text:span text:style-name="T23">s</text:span><text:span text:style-name="T22">ulla base delle adesioni pervenute l'ufficio provvede ad assegnare ad ogni classe i percorsi tenendo conto:</text:span></text:p>
          <text:list>
            <text:list-item>
              <text:p text:style-name="P27">dell'ordine di preferenza delle richieste pervenute</text:p>
            </text:list-item>
            <text:list-item>
              <text:p text:style-name="P27">di garantire almeno n. 1 progetto ad ogni classe </text:p>
            </text:list-item>
            <text:list-item>
              <text:p text:style-name="P27">del numero degli esperti messi a disposizione</text:p>
            </text:list-item>
          </text:list>
        </text:list-item>
        <text:list-item>
          <text:p text:style-name="P27">gli incontri verranno svolti solo nelle classi assegnate dall'ufficio del Comune</text:p>
        </text:list-item>
        <text:list-item>
          <text:p text:style-name="P27">ogni proposta didattica si svolge in orario scolastico mattutino e si articola:</text:p>
        </text:list-item>
      </text:list>
      <text:list xml:id="list3481691685" text:style-name="L2">
        <text:list-item>
          <text:list>
            <text:list-item text:start-value="1">
              <text:p text:style-name="P28">relativamente alle Realtà Locali: in n. 3 incontri in classe della durata di 1 ora ciascuno e n. 1 uscita sul territorio;</text:p>
            </text:list-item>
            <text:list-item>
              <text:p text:style-name="P28">relativamente alle Attività Didattiche e Formative: in n. 4 incontri in classe della durata di 1 ora ciascuno.</text:p>
            </text:list-item>
          </text:list>
        </text:list-item>
      </text:list>
      <text:list xml:id="list183424878691193" text:continue-list="list246400014" text:style-name="L1">
        <text:list-item>
          <text:p text:style-name="P27">l'uscita su Massa dovrà essere svolta con le seguenti modalità:</text:p>
          <text:list>
            <text:list-item>
              <text:p text:style-name="P27">le uscite (per la scuola secondaria di 1° grado),laddove è possibile, dovranno avvenire con mezzi di linea.</text:p>
            </text:list-item>
            <text:list-item>
              <text:p text:style-name="P27">per le uscite con i mezzi scuolabus (scuola primaria) dovranno essere rispettate le normative previste nel libretto di circolazione.</text:p>
            </text:list-item>
            <text:list-item>
              <text:p text:style-name="P27">per le uscite con i pullman a noleggio, gli insegnanti dovranno essere disponibili ad accorparsi con altre classi fino ad un massimo di n.50 alunni. </text:p>
            </text:list-item>
            <text:list-item>
              <text:p text:style-name="P27">gli insegnanti devono concordare le uscite con gli esperti anche sulla base della disponibilità dell'esperto stesso.</text:p>
            </text:list-item>
          </text:list>
        </text:list-item>
        <text:list-item>
          <text:p text:style-name="P26"><text:span text:style-name="T23">l</text:span><text:span text:style-name="T22">a quota di compartecipazione alle spese di trasporto da parte degli utenti è fissata dal Comune con atto deliberativo n. 177/03 in € 0,50 ad alunno; le classi interessate all'uscita provvederanno a versare l'intera somma alla MASTER S.R.L. specificando nella causale di versamento “Progetto Realtà locale: ambientale, storica e produttiva, a.s. 201</text:span><text:span text:style-name="T24">8</text:span><text:span text:style-name="T22">-201</text:span><text:span text:style-name="T24">9”</text:span><text:span text:style-name="T22">.</text:span></text:p>
        </text:list-item>
        <text:list-item>
          <text:p text:style-name="P27">tutte le uscite, sia quelle con i mezzi scuolabus che quelle con i pullman a noleggio, dovranno essere prenotate presso l'ufficio responsabile del Comune esclusivamente dagli esperti che curano il progetto.</text:p>
        </text:list-item>
        <text:list-item>
          <text:p text:style-name="P26"><text:span text:style-name="T23">l</text:span><text:span text:style-name="T22">e uscite saranno confermate dall'ufficio responsabile agli esperti sulla base delle disponibilità dei servizi comunali</text:span></text:p>
          <text:p text:style-name="P27">e delle agenzie private che collaborano con l'Amministrazione.</text:p>
        </text:list-item>
        <text:list-item>
          <text:p text:style-name="P29"><text:span text:style-name="T25">per le uscite con i pullman a noleggio le prenotazioni dovranno pervenire all'ufficio responsabile almeno tre giorni</text:span><text:span text:style-name="T26"> </text:span><text:span text:style-name="T25">prima, mentre la rinuncia all'uscita dovrà pervenire almeno un giorno prima; qualora la rinuncia avvenga nella stessa giornata, la scuola dovrà provvedere al pagamento del 50% dell'importo del costo noleggio.</text:span></text:p>
        </text:list-item>
      </text:list>
      <text:p text:style-name="P18"/>
      <text:p text:style-name="P18"><text:tab/><text:tab/><text:tab/><text:tab/><text:tab/><text:tab/></text:p>
      <text:p text:style-name="P18">L’INSEGNANTE REFERENTE <text:tab/><text:tab/><text:tab/><text:tab/><text:tab/><text:tab/> <text:s text:c="2"/><text:tab/><text:tab/> IL DIRIGENTE SCOLASTICO</text:p>
      <text:p text:style-name="P25"><text:tab/><text:tab/><text:tab/><text:tab/><text:tab/><text:tab/><text:tab/><text:tab/><text:tab/><text:tab/> <text:s text:c="16"/>dott.ssa Marilena Con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9pt" style:font-size-asian="7.84999990463257pt" style:font-size-complex="9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ULO DI ADESIONE</dc:title>
    <meta:initial-creator>Nina.Nicolini</meta:initial-creator>
    <meta:creation-date>2017-12-18T12:35:00</meta:creation-date>
    <dc:date>2019-02-27T18:34:24.601000000</dc:date>
    <meta:editing-cycles>11</meta:editing-cycles>
    <meta:editing-duration>PT15M52S</meta:editing-duration>
    <meta:generator>LibreOffice/6.1.3.2$Windows_X86_64 LibreOffice_project/86daf60bf00efa86ad547e59e09d6bb77c699acb</meta:generator>
    <meta:document-statistic meta:table-count="2" meta:image-count="0" meta:object-count="0" meta:page-count="1" meta:paragraph-count="45" meta:word-count="533" meta:character-count="3833" meta:non-whitespace-character-count="3297"/>
  </office:meta>
</office:document-meta>
</file>