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8" style:family="paragraph" style:parent-style-name="Standard">
      <style:text-properties fo:color="#808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line-height="200%" fo:text-align="end" style:justify-single-word="false"/>
    </style:style>
    <style:style style:name="P14" style:family="paragraph" style:parent-style-name="Standard">
      <style:paragraph-properties fo:margin-top="0cm" fo:margin-bottom="0.353cm" loext:contextual-spacing="false" style:line-height-at-least="0.635cm" fo:text-align="center" style:justify-single-word="false"/>
    </style:style>
    <style:style style:name="P15" style:family="paragraph" style:parent-style-name="Standard">
      <style:paragraph-properties fo:margin-top="0.176cm" fo:margin-bottom="0.176cm" loext:contextual-spacing="false" style:line-height-at-least="0.635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 style:font-style-complex="italic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background-color="#fffaff" loext:char-shading-value="0" style:font-size-asian="12pt" style:font-size-complex="12pt"/>
    </style:style>
    <style:style style:name="T16" style:family="text">
      <style:text-properties fo:color="#000000" style:font-name="Times New Roman" fo:font-size="12pt" fo:background-color="#fffaff" loext:char-shading-value="0" style:font-size-asian="12pt" style:font-size-complex="12pt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808080" style:font-name="Times New Roman" fo:font-size="12pt" style:font-size-asian="12pt" style:font-size-complex="12pt"/>
    </style:style>
    <style:style style:name="T20" style:family="text">
      <style:text-properties fo:color="#80808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oncorso Letterario “Bookcrossing Massa” I edizione</text:span><text:span text:style-name="T11"> Anno 2018</text:span></text:p>
      <text:p text:style-name="P2"/>
      <text:p text:style-name="P1"><text:span text:style-name="T1">organizzato Bookcrossing Massa e Caffè Artistico Letterario Apuano</text:span></text:p>
      <text:p text:style-name="P2"/>
      <text:p text:style-name="P7"><text:bookmark text:name="_GoBac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Standard"><text:span text:style-name="T2">Io sottoscritto</text:span><text:span text:style-name="T4"> _________________________________________________</text:span></text:p>
            <text:p text:style-name="P3"/>
            <text:p text:style-name="Standard"><text:span text:style-name="T4">Nato il: <text:s text:c="4"/>______________________________ A: ________________________</text:span></text:p>
            <text:p text:style-name="P3"/>
            <text:p text:style-name="Standard"><text:span text:style-name="T4">Residente a : <text:s/>_______________________________________________ N. _______</text:span></text:p>
            <text:p text:style-name="P3"/>
            <text:p text:style-name="Standard"><text:span text:style-name="T4">Cap: <text:s text:c="2"/>_______ Città: _____________________________________ Prov: _____</text:span></text:p>
            <text:p text:style-name="P3"/>
            <text:p text:style-name="Standard"><text:span text:style-name="T4">E-mail: <text:s/>_______________________________ <text:s text:c="2"/>Tel: <text:s/>_______________________</text:span></text:p>
            <text:p text:style-name="P3"/>
            <text:p text:style-name="P1"><text:span text:style-name="T5">con la presente </text:span><text:span text:style-name="T6">AUTORIZZO</text:span></text:p>
            <text:p text:style-name="P3"/>
            <text:p text:style-name="Standard"><text:span text:style-name="T12">1. L’utilizzo <text:s/>del <text:s/>seguente componimento</text:span></text:p>
            <text:p text:style-name="Standard"><text:span text:style-name="T12">(specificare titolo) ____________________________________________</text:span></text:p>
            <text:p text:style-name="P8"/>
            <text:p text:style-name="Standard"><text:span text:style-name="T12">per la partecipazione <text:s/>al Concorso Letterario Bookcrossing Massa - “LETTURA IN VOLO” anno 2018.</text:span></text:p>
            <text:p text:style-name="Standard"><text:span text:style-name="T12">2. La pubblicazione del suddetto elaborato nell’ambito delle attività del concorso letterario</text:span></text:p>
            <text:p text:style-name="Standard"><text:span text:style-name="T12">(pubblicazione cartacea, on-line, elettronica e/o mediante qualsiasi supporto);</text:span></text:p>
            <text:p text:style-name="Standard"><text:span text:style-name="T12">3. La diffusione del materiale inviato nell’ambito delle attività della manifestazione, con relativo titolo e nominativo dell’autore;</text:span></text:p>
            <text:p text:style-name="Standard"><text:span text:style-name="T12">4. La lettura pubblica dello stesso in occasione della premiazione;</text:span></text:p>
            <text:p text:style-name="Standard"><text:span text:style-name="T12">5. L’eventuale pubblicazione di foto personali relative al giorno della premiazione</text:span></text:p>
            <text:p text:style-name="P14"><text:span text:style-name="T13">con la presente</text:span><text:span text:style-name="T14"> DICHIARO</text:span></text:p>
            <text:p text:style-name="Standard"><text:span text:style-name="T12">1. Che </text:span><text:span text:style-name="T16">l’opera presentata è frutto esclusivo del mio ingegno ed è </text:span><text:span text:style-name="T4">inedita</text:span><text:span text:style-name="T7">;</text:span></text:p>
            <text:p text:style-name="P9"><text:span text:style-name="T4">2. che sono</text:span><text:span text:style-name="T16"> l’unico titolare di tutti i diritti dell’opera, e che li cedo </text:span><text:span text:style-name="T15">in via gratuita e non esclusiva</text:span><text:span text:style-name="T16"> a Bookcrossing Massa e Caffè Artistico Letterario Apuano per le finalità del concorso stesso;</text:span></text:p>
            <text:p text:style-name="P9"><text:span text:style-name="T12">3. che ho </text:span><text:span text:style-name="T4">letto il regolamento del concorso e lo accetto in ogni sua parte.</text:span></text:p>
            <text:p text:style-name="P4"/>
            <text:p text:style-name="P1"><text:span text:style-name="T5">con la presente </text:span><text:span text:style-name="T6">AUTORIZZO</text:span></text:p>
            <text:p text:style-name="P6"/>
            <text:p text:style-name="List_20_Paragraph"><text:span text:style-name="T12">Il trattamento dei <text:s/>miei dati personali ai sensi della Legge 196/2003 ss.mm.</text:span></text:p>
            <text:p text:style-name="Standard">Il sottoscritto/La sottoscritta……………………………………………….……………………….autorizza Boocrossing Massa e Caffè Artistico Letterario Apuano al trattamento dei miei dati personali al fine di gestire la mia partecipazione al concorso letterario “Lettura in volo” anno 2018. I miei .dati saranno trattati secondo la normativa vigente (D. Lgs. 196/03) e unicamente ai fini inerenti al concorso. I miei dati non saranno comunicati o diffusi a terzi a qualsiasi titolo.</text:p>
            <text:p text:style-name="List_20_Paragraph"><text:span text:style-name="T12"><text:s/></text:span></text:p>
            <text:p text:style-name="Standard"><text:span text:style-name="T3">INFORMATIVA</text:span><text:span text:style-name="T7"> - Informativa ai sensi della Legge 196/2003 e successive modifiche sulla </text:span><text:span text:style-name="T8">Tutela dei dati personali</text:span><text:span text:style-name="T7">. Il trattamento dei dati, di cui garantiamo la massima riservatezza, è effettuato esclusivamente ai fini inerenti il concorso cui si partecipa. I dati dei partecipanti non verranno comunicati o diffusi a terzi a qualsiasi titolo e potranno richiederne gratuitamente la cancellazione o la modifica scrivendo </text:span><text:span text:style-name="T4">al Gruppo Avis Comunale Alta Valle Brembana negli indirizzi riportati nel bando di partecipazione.</text:span></text:p>
            <text:p text:style-name="P3"/>
            <text:p text:style-name="Standard"><text:span text:style-name="T4">Data______________________Luogo______________________</text:span></text:p>
            <text:p text:style-name="P4"/>
            <text:p text:style-name="P1"><text:span text:style-name="T4"><text:s text:c="99"/>Firma</text:span></text:p>
            <text:p text:style-name="P5"/>
            <text:p text:style-name="P10"><text:soft-page-break/><text:span text:style-name="T4">____________________________</text:span></text:p>
            <text:p text:style-name="P3"/>
            <text:p text:style-name="Standard"/>
          </table:table-cell>
        </table:table-row>
      </table:table>
      <text:p text:style-name="P18"/>
      <text:p text:style-name="P17"><text:span text:style-name="T10">Nel caso il</text:span><text:span text:style-name="T21"> concorrente sia minorenne, compilare e inviare anche la parte che segue</text:span>:</text:p>
      <text:p text:style-name="P17"/>
      <text:p text:style-name="Standard"><text:span text:style-name="T22">AUTORIZZAZIONE DEL GENITORE /TUTORE</text:span>):</text:p>
      <text:p text:style-name="Standard"/>
      <text:p text:style-name="P11">Io sottoscritto/sottoscritta ……………………………………………………………….. genitore/tutore di </text:p>
      <text:p text:style-name="P11">(nome del ragazzo/a)……………………………… nato nel ……………………..</text:p>
      <text:p text:style-name="P11">acconsento che il medesimo partecipi al Concorso di poesia “Parole Rosso Sangue”anno 2012.</text:p>
      <text:p text:style-name="P11">Data_______________Luogo_____________________</text:p>
      <text:p text:style-name="P12"><text:s text:c="87"/>In fede</text:p>
      <text:p text:style-name="P13">Firma del genitore / tutore______________________________________</text:p>
      <text:p text:style-name="P13">Firma del partecipante______________________________________</text:p>
      <text:p text:style-name="List_20_Paragraph"/>
      <text:p text:style-name="List_20_Paragraph"/>
      <text:p text:style-name="List_20_Paragraph"/>
      <text:p text:style-name="P15"><text:span text:style-name="T17">ISTRUZIONI PER L’INVIO DELLA LIBERATORIA:</text:span></text:p>
      <text:p text:style-name="P15"><text:span text:style-name="T18">Stampa la liberatoria, firmala e scansionala al computer con uno scanner per trasformarla in formato elettronico (immagine jpg o documento pdf) e inviare congiuntamente via email all’indirizzo </text:span><text:a xlink:type="simple" xlink:href="mailto:avis.avb@live.com" text:style-name="Internet_20_link" text:visited-style-name="Visited_20_Internet_20_Link">avis.avb@live.com</text:a> <text:span text:style-name="T18">. In alternativa utilizzare il fax o la posta ordinaria (vedasi indirizzi riportati nel ban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text-indent="0cm" style:auto-text-indent="false"/>
      <style:text-properties style:font-name-asian="Times New Roman1" style:font-family-asian="'Times New Roman'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none" style:text-blinking="fals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75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dc:creator>utente1</dc:creator>
    <meta:editing-cycles>3</meta:editing-cycles>
    <meta:creation-date>2017-07-27T01:37:00</meta:creation-date>
    <dc:date>2017-09-21T04:47:00</dc:date>
    <meta:editing-duration>PT1M</meta:editing-duration>
    <meta:generator>LibreOffice/5.4.1.2$Windows_X86_64 LibreOffice_project/ea7cb86e6eeb2bf3a5af73a8f7777ac570321527</meta:generator>
    <meta:document-statistic meta:table-count="1" meta:image-count="0" meta:object-count="0" meta:page-count="2" meta:paragraph-count="39" meta:word-count="448" meta:character-count="3731" meta:non-whitespace-character-count="3118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