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BERATORIA</text:span></text:p>
      <text:p text:style-name="P2"/>
      <text:p text:style-name="Standard"><text:span text:style-name="T2">Da compilarsi a cura di chi esercita la patria potestà:</text:span></text:p>
      <text:p text:style-name="P2"/>
      <text:p text:style-name="Standard"><text:span text:style-name="T2">Il/la sottoscritto/a…………………….………………………………………………….,</text:span></text:p>
      <text:p text:style-name="Standard"><text:span text:style-name="T2">nato/a a……………………………….…………………….il…………………………...</text:span></text:p>
      <text:p text:style-name="Standard"><text:span text:style-name="T2">residente in ………………………….……..via/p.zza/c.so………………………………</text:span></text:p>
      <text:p text:style-name="Standard"><text:span text:style-name="T2">indirizzo e mail……………………………………………………………………………</text:span></text:p>
      <text:p text:style-name="Standard"><text:span text:style-name="T2">in qualità di genitore…………………………………………………..(nome e cognome)</text:span></text:p>
      <text:p text:style-name="Standard"><text:span text:style-name="T2">nato/a……………………………………………………….il……………………………</text:span></text:p>
      <text:p text:style-name="Standard"><text:span text:style-name="T2">e d’accordo con l’altro genitore……..………………………………...(nome e cognome)</text:span></text:p>
      <text:p text:style-name="Standard"><text:span text:style-name="T2">con la presente,</text:span><text:bookmark text:name="_GoBack"/></text:p>
      <text:p text:style-name="P2"/>
      <text:p text:style-name="P1"><text:span text:style-name="T2">AUTORIZZA</text:span></text:p>
      <text:p text:style-name="P2"/>
      <text:p text:style-name="Standard"><text:span text:style-name="T2">L’invio e la pubblicazione dell’opera inviata al Concorso Letterario Bookcrossing Massa, in collaborazione con il Caffè Artistico Letterario Apuano e patrocinato dal Comune di Massa e dalla Provincia di Massa Carrara.</text:span></text:p>
      <text:p text:style-name="Standard"><text:span text:style-name="T2">Il sottoscritto dichiara di non aver nulla a pretendere in ragione di quanto sopra indicato e di rinunciare irrevocabilmente a ogni diritto, azione o pretesa derivante da quanto sopra autorizzato.</text:span></text:p>
      <text:p text:style-name="P2"/>
      <text:p text:style-name="Standard"><text:span text:style-name="T2">Data…………………………………………………………………………………………</text:span></text:p>
      <text:p text:style-name="P2"/>
      <text:p text:style-name="Standard"><text:span text:style-name="T2"><text:tab/><text:tab/><text:tab/><text:tab/><text:tab/><text:tab/>Il titolare della patria potestà(firma leggibile)</text:span></text:p>
      <text:p text:style-name="P2"/>
      <text:p text:style-name="Standard"><text:span text:style-name="T2"><text:tab/><text:tab/><text:tab/><text:tab/><text:tab/><text:tab/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1</meta:initial-creator>
    <dc:creator>utente1</dc:creator>
    <meta:editing-cycles>5</meta:editing-cycles>
    <meta:creation-date>2017-07-27T01:26:00</meta:creation-date>
    <dc:date>2017-07-27T01:36:00</dc:date>
    <meta:editing-duration>PT10M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16" meta:word-count="108" meta:character-count="982" meta:non-whitespace-character-count="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