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ion Pro" svg:font-family="'Minion Pro', serif"/>
    <style:font-face style:name="Lucida Sans" svg:font-family="'Lucida Sans'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Verdana" fo:font-size="10.5pt" style:font-size-asian="10.5pt" style:font-size-complex="10.5pt"/>
    </style:style>
    <style:style style:name="P2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Verdana" fo:font-size="10.5pt" officeooo:paragraph-rsid="001ccfa1" style:font-size-asian="10.5pt" style:font-size-complex="10.5pt"/>
    </style:style>
    <style:style style:name="P3" style:family="paragraph" style:parent-style-name="Text_20_body">
      <style:paragraph-properties fo:margin-top="0cm" fo:margin-bottom="0cm" loext:contextual-spacing="false" fo:line-height="150%" fo:text-align="end" style:justify-single-word="false"/>
      <style:text-properties style:font-name="Verdana" fo:font-size="10.5pt" officeooo:paragraph-rsid="001ccfa1" style:font-size-asian="10.5pt" style:font-size-complex="10.5pt"/>
    </style:style>
    <style:style style:name="P4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Verdana" fo:font-size="10.5pt" officeooo:paragraph-rsid="001ccfa1" style:font-size-asian="10.5pt" style:font-size-complex="10.5pt"/>
    </style:style>
    <style:style style:name="P5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Verdana" fo:font-size="10.5pt" officeooo:paragraph-rsid="001ccfa1" style:font-size-asian="10.5pt" style:font-size-complex="10.5pt"/>
    </style:style>
    <style:style style:name="P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Verdana" fo:font-size="10.5pt" style:font-size-asian="10.5pt" style:font-size-complex="10.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font-name-complex="Minion Pr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 Dirigente scolastico</text:p>
      <text:p text:style-name="P5">del ………………………………………………………………</text:p>
      <text:p text:style-name="P6"/>
      <text:p text:style-name="P6"/>
      <text:p text:style-name="P1"><text:span text:style-name="T2"/></text:p>
      <text:p text:style-name="P1"><text:span text:style-name="T2"/></text:p>
      <text:p text:style-name="P2">Il /La sottoscritto/a ………………………………………………………………………………………………………………</text:p>
      <text:p text:style-name="P2">in servizio presso questa Istituzione Scolastica in qualità di </text:p>
      <text:p text:style-name="P2">…………………………………………………………………</text:p>
      <text:p text:style-name="P2">chiede di essere esonerato dal servizio, ai sensi dell’art. ex 64, commi 4, 5, 6, 7 del CCNL 2006/2009 nel giorno ………………………………, per partecipare al corso di formazione </text:p>
      <text:p text:style-name="P2"><text:span text:style-name="T2">“</text:span>La situazione della scuola italiana. Convegno dibattito con la presenza di relatori per la presentazione del libro LA SCUOLA DISTRUTTA di Stefano D'Errico”, </text:p>
      <text:p text:style-name="P2">che si terrà dalle ore 9 alle ore 14.00 presso l’Istituto</text:p>
      <text:p text:style-name="P2">…………………………………………………………………………………………………………………………………………………</text:p>
      <text:p text:style-name="P1">Si impegna a produrre il relativo attestato di partecipazione. </text:p>
      <text:p text:style-name="P1"/>
      <text:p text:style-name="P1">Si ricorda che il convegno in oggetto è organizzato dall'Associazione Unicorno-L'altrascuola riconosciuto dal MIUR come Ente Formatore <text:span text:style-name="T3">con Decreto MIUR 177/2000, direttiva MIUR n. 170 del 21.3.2016, elenco Enti Accreditati/Qualificati del 23.11.2016. </text:span></text:p>
      <text:p text:style-name="P1"><text:span text:style-name="T3"/></text:p>
      <text:p text:style-name="P1"><text:span text:style-name="T3">Come previsto dal D.M. 177/2000, art. 2, comma 5, le singole iniziative formative promosse da soggetti definitivamente accreditati come Enti di formazione da parte del MIUR ai sensi della Direttiva 90/2003 sono riconosciute dall’amministrazione scolastica e quindi non necessitano di specifica circolare (Nota MIUR n. 3096 del 2/2/2016)</text:span> </text:p>
      <text:p text:style-name="P1"/>
      <text:p text:style-name="P1"/>
      <text:p text:style-name="P2">data ………………………………………, </text:p>
      <text:p text:style-name="P3">firma …………………………………………………………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ion Pro" svg:font-family="'Minion Pro', serif"/>
    <style:font-face style:name="Lucida Sans" svg:font-family="'Lucida Sans'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Galatolo</meta:initial-creator>
    <meta:creation-date>2019-11-12T19:15:39</meta:creation-date>
    <meta:editing-duration>P23DT22H15M11S</meta:editing-duration>
    <dc:date>2019-11-14T08:34:06.430570011</dc:date>
    <meta:editing-cycles>1</meta:editing-cycles>
    <meta:document-statistic meta:table-count="0" meta:image-count="0" meta:object-count="0" meta:page-count="1" meta:paragraph-count="14" meta:word-count="175" meta:character-count="1342" meta:non-whitespace-character-count="1173"/>
    <meta:generator>LibreOffice/5.0.3.2$Linux_X86_64 LibreOffice_project/00m0$Build-2</meta:generator>
  </office:meta>
</office:document-meta>
</file>