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3" style:family="table" style:master-page-name="Standard">
      <style:table-properties style:width="18.002cm" style:page-number="auto" table:align="margins" style:writing-mode="lr-tb"/>
    </style:style>
    <style:style style:name="Tabella3.A" style:family="table-column">
      <style:table-column-properties style:column-width="9.604cm" style:rel-column-width="34963*"/>
    </style:style>
    <style:style style:name="Tabella3.B" style:family="table-column">
      <style:table-column-properties style:column-width="8.398cm" style:rel-column-width="30572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8.002cm" table:align="margins" style:writing-mode="lr-tb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use-window-font-color="true" loext:opacity="0%" style:font-name="Verdana" fo:font-size="12pt" fo:language="it" fo:country="IT" officeooo:rsid="000e4f82" officeooo:paragraph-rsid="000e4f82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font-name="Verdana" officeooo:rsid="00083e75" officeooo:paragraph-rsid="00065132"/>
    </style:style>
    <style:style style:name="P3" style:family="paragraph" style:parent-style-name="Header">
      <style:paragraph-properties fo:text-align="center" style:justify-single-word="false"/>
      <style:text-properties fo:color="#ffffff" loext:opacity="100%" style:font-name="Verdana" fo:font-size="10pt" officeooo:rsid="00051d54" officeooo:paragraph-rsid="00065132" fo:background-color="#808080" style:font-size-asian="10pt" style:font-size-complex="10pt"/>
    </style:style>
    <style:style style:name="P4" style:family="paragraph" style:parent-style-name="Standard">
      <style:text-properties fo:font-size="2pt" officeooo:paragraph-rsid="00065132" style:font-size-asian="1.75pt" style:font-size-complex="2pt"/>
    </style:style>
    <style:style style:name="P5" style:family="paragraph" style:parent-style-name="Standard">
      <style:text-properties fo:font-variant="normal" fo:text-transform="none" style:font-name="Verdana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style:font-name="Verdana"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Verdana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font-name="Verdana" officeooo:paragraph-rsid="00054635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Verdana"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style:font-name="Verdana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Verdana" fo:font-size="10pt" officeooo:rsid="0006a757" officeooo:paragraph-rsid="000829c5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Verdana" fo:font-size="10pt" officeooo:rsid="0006a757" officeooo:paragraph-rsid="0007bd98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variant="normal" fo:text-transform="none" style:font-name="Verdana" fo:font-size="10pt" officeooo:rsid="0006a757" officeooo:paragraph-rsid="0007bd98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officeooo:paragraph-rsid="00120db0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loext:opacity="0%" style:font-name="Verdana" fo:font-size="6pt" fo:language="it" fo:country="IT" officeooo:rsid="0005ef38" style:font-name-asian="Times New Roman1" style:font-size-asian="6pt" style:font-name-complex="Times New Roman1" style:font-size-complex="6pt" style:language-complex="ar" style:country-complex="SA"/>
    </style:style>
    <style:style style:name="P19" style:family="paragraph" style:parent-style-name="Standard">
      <style:paragraph-properties fo:line-height="100%" fo:text-align="start" style:justify-single-word="false"/>
      <style:text-properties fo:font-variant="normal" fo:text-transform="none" style:font-name="Verdana" fo:font-size="10pt" officeooo:rsid="00054635" style:font-size-asian="10pt" style:font-name-complex="Calibri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fo:font-variant="normal" fo:text-transform="none" style:font-name="Verdana" fo:font-size="10pt" officeooo:rsid="0006a757" style:font-size-asian="10pt" style:font-name-complex="Calibri" style:font-size-complex="10pt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style:font-name="Verdana" fo:font-size="10pt" officeooo:rsid="0006a757" officeooo:paragraph-rsid="0012c728" style:font-size-asian="10pt" style:font-name-complex="Calibri" style:font-size-complex="10pt"/>
    </style:style>
    <style:style style:name="P22" style:family="paragraph" style:parent-style-name="Standard" style:list-style-name="L2">
      <style:paragraph-properties fo:line-height="100%" fo:text-align="start" style:justify-single-word="false" style:writing-mode="lr-tb"/>
      <style:text-properties fo:font-variant="normal" fo:text-transform="none" style:font-name="Verdana" fo:font-size="10pt" officeooo:rsid="0006a757" officeooo:paragraph-rsid="0007bd98" style:font-size-asian="10pt" style:font-name-complex="Calibri" style:font-size-complex="10pt"/>
    </style:style>
    <style:style style:name="P23" style:family="paragraph" style:parent-style-name="Standard" style:list-style-name="L2">
      <style:paragraph-properties fo:line-height="100%" fo:text-align="start" style:justify-single-word="false" style:writing-mode="lr-tb"/>
      <style:text-properties fo:font-variant="normal" fo:text-transform="none" style:font-name="Verdana" fo:font-size="10pt" officeooo:rsid="0006a757" officeooo:paragraph-rsid="000e4f82" style:font-size-asian="10pt" style:font-name-complex="Calibri" style:font-size-complex="10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variant="normal" fo:text-transform="none" style:font-name="Verdana" fo:font-size="10pt" officeooo:rsid="0006a757" officeooo:paragraph-rsid="0012c728" style:font-size-asian="10pt" style:font-name-complex="Calibri" style:font-size-complex="10pt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style:font-name="Verdana" officeooo:paragraph-rsid="00120db0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style:font-name="Verdana" officeooo:paragraph-rsid="0012c728"/>
    </style:style>
    <style:style style:name="P27" style:family="paragraph" style:parent-style-name="Standard">
      <style:paragraph-properties fo:line-height="100%" fo:text-align="start" style:justify-single-word="false"/>
      <style:text-properties fo:font-variant="normal" fo:text-transform="none" officeooo:paragraph-rsid="0012c728"/>
    </style:style>
    <style:style style:name="T1" style:family="text">
      <style:text-properties officeooo:rsid="0007bd98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officeooo:rsid="00054635" style:font-size-asian="10pt" style:font-size-complex="10pt"/>
    </style:style>
    <style:style style:name="T6" style:family="text">
      <style:text-properties style:font-name="Verdana" fo:font-size="10pt" officeooo:rsid="0005ef38" style:font-size-asian="10pt" style:font-size-complex="10pt"/>
    </style:style>
    <style:style style:name="T7" style:family="text">
      <style:text-properties style:font-name="Verdana" fo:font-size="10pt" officeooo:rsid="000aaca0" style:font-size-asian="10pt" style:font-size-complex="10pt"/>
    </style:style>
    <style:style style:name="T8" style:family="text">
      <style:text-properties style:font-name="Verdana" fo:font-size="10pt" officeooo:rsid="00120db0" style:font-size-asian="10pt" style:font-size-complex="10pt"/>
    </style:style>
    <style:style style:name="T9" style:family="text">
      <style:text-properties style:font-name="Verdana" fo:font-size="10pt" officeooo:rsid="0010ccf5" style:font-size-asian="10pt" style:font-size-complex="10pt"/>
    </style:style>
    <style:style style:name="T10" style:family="text">
      <style:text-properties style:font-name="Verdana" fo:font-size="10pt" officeooo:rsid="0012c728" style:font-size-asian="10pt" style:font-size-complex="10pt"/>
    </style:style>
    <style:style style:name="T11" style:family="text">
      <style:text-properties style:font-name="Verdana" fo:font-size="10pt" fo:font-style="italic" officeooo:rsid="000aaca0" style:font-size-asian="10pt" style:font-style-asian="italic" style:font-size-complex="10pt" style:font-style-complex="italic"/>
    </style:style>
    <style:style style:name="T12" style:family="text">
      <style:text-properties style:font-name="Verdana" fo:font-size="10pt" fo:letter-spacing="-0.002cm" officeooo:rsid="000aaca0" style:font-size-asian="10pt" style:font-size-complex="10pt"/>
    </style:style>
    <style:style style:name="T13" style:family="text">
      <style:text-properties style:font-name="Verdana" fo:font-size="10pt" fo:letter-spacing="0.002cm" officeooo:rsid="000aaca0" style:font-size-asian="10pt" style:font-size-complex="10pt"/>
    </style:style>
    <style:style style:name="T14" style:family="text">
      <style:text-properties style:use-window-font-color="true" loext:opacity="0%" style:font-name="Verdana" fo:font-size="12pt" fo:language="it" fo:country="IT" fo:font-weight="bold" officeooo:rsid="00054635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0pt" fo:language="it" fo:country="IT" officeooo:rsid="000aaca0" style:font-name-asian="Times New Roman1" style:font-size-asian="10pt" style:font-name-complex="Times New Roman1" style:font-size-complex="10pt" style:language-complex="ar" style:country-complex="SA"/>
    </style:style>
    <style:style style:name="T16" style:family="text">
      <style:text-properties style:use-window-font-color="true" loext:opacity="0%" style:font-name="Verdana" fo:font-size="10pt" fo:language="it" fo:country="IT" officeooo:rsid="0012c728" style:font-name-asian="Times New Roman1" style:font-size-asian="10pt" style:font-name-complex="Times New Roman1" style:font-size-complex="10pt" style:language-complex="ar" style:country-complex="SA"/>
    </style:style>
    <style:style style:name="T17" style:family="text">
      <style:text-properties style:use-window-font-color="true" loext:opacity="0%" fo:font-size="10pt" fo:language="it" fo:country="IT" officeooo:rsid="000e4f82" style:font-name-asian="Times New Roman1" style:font-size-asian="10pt" style:font-name-complex="Times New Roman1" style:font-size-complex="10pt" style:language-complex="ar" style:country-complex="SA"/>
    </style:style>
    <style:style style:name="T18" style:family="text">
      <style:text-properties style:use-window-font-color="true" loext:opacity="0%" fo:font-size="10pt" fo:language="it" fo:country="IT" officeooo:rsid="000cab79" style:font-name-asian="Times New Roman1" style:font-size-asian="10pt" style:font-name-complex="Calibri" style:font-size-complex="10pt" style:language-complex="ar" style:country-complex="SA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6a757" style:font-size-asian="10pt" style:font-name-complex="Calibri" style:font-size-complex="10pt"/>
    </style:style>
    <style:style style:name="T21" style:family="text">
      <style:text-properties fo:font-size="10pt" officeooo:rsid="000cab79" style:font-size-asian="10pt" style:font-name-complex="Calibri" style:font-size-complex="10pt"/>
    </style:style>
    <style:style style:name="T22" style:family="text">
      <style:text-properties fo:font-size="10pt" officeooo:rsid="000e6732" style:font-size-asian="10pt" style:font-name-complex="Calibri" style:font-size-complex="10pt"/>
    </style:style>
    <style:style style:name="T23" style:family="text">
      <style:text-properties fo:font-size="10pt" officeooo:rsid="000aaca0" style:font-size-asian="10pt" style:font-name-complex="Calibri" style:font-size-complex="10pt"/>
    </style:style>
    <style:style style:name="T24" style:family="text">
      <style:text-properties fo:font-size="10pt" officeooo:rsid="00120db0" style:font-size-asian="10pt" style:font-name-complex="Calibri" style:font-size-complex="10pt"/>
    </style:style>
    <style:style style:name="T25" style:family="text">
      <style:text-properties fo:font-size="10pt" fo:letter-spacing="-0.002cm" officeooo:rsid="000aaca0" style:font-size-asian="10pt" style:font-name-complex="Calibri" style:font-size-complex="10pt"/>
    </style:style>
    <style:style style:name="T26" style:family="text">
      <style:text-properties fo:font-size="10pt" fo:letter-spacing="0.002cm" officeooo:rsid="000aaca0" style:font-size-asian="10pt" style:font-name-complex="Calibri" style:font-size-complex="10pt"/>
    </style:style>
    <style:style style:name="T27" style:family="text">
      <style:text-properties officeooo:rsid="00054635"/>
    </style:style>
    <style:style style:name="T28" style:family="text">
      <style:text-properties officeooo:rsid="000aaca0"/>
    </style:style>
    <style:style style:name="T29" style:family="text">
      <style:text-properties style:font-name="Wingdings" fo:font-size="10pt" officeooo:rsid="000aaca0" style:font-name-asian="Wingdings" style:font-size-asian="10pt" style:font-name-complex="Wingdings" style:font-size-complex="10pt"/>
    </style:style>
    <style:style style:name="T30" style:family="text">
      <style:text-properties officeooo:rsid="000cab79"/>
    </style:style>
    <style:style style:name="T31" style:family="text">
      <style:text-properties officeooo:rsid="000e4f82"/>
    </style:style>
    <style:style style:name="T32" style:family="text">
      <style:text-properties fo:letter-spacing="-0.002cm"/>
    </style:style>
    <style:style style:name="T33" style:family="text">
      <style:text-properties fo:letter-spacing="-0.002cm" officeooo:rsid="000aaca0"/>
    </style:style>
    <style:style style:name="T34" style:family="text">
      <style:text-properties fo:letter-spacing="0.002cm"/>
    </style:style>
    <style:style style:name="T35" style:family="text">
      <style:text-properties fo:letter-spacing="0.002cm" officeooo:rsid="000aaca0"/>
    </style:style>
    <style:style style:name="T36" style:family="text">
      <style:text-properties officeooo:rsid="0012c72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AL<text:span text:style-name="T27">LA</text:span> </text:p>
          </table:table-cell>
          <table:table-cell table:style-name="Tabella3.A1" office:value-type="string">
            <text:p text:style-name="P16"><text:span text:style-name="T3">DIRIGENTE SCOLASTIC</text:span><text:span text:style-name="T14">A</text:span></text:p>
            <text:p text:style-name="P7">dell’Istituto Comprensivo “Malaspina”</text:p>
            <text:p text:style-name="P8">MASSA</text:p>
          </table:table-cell>
        </table:table-row>
      </table:table>
      <text:p text:style-name="P5"/>
      <text:p text:style-name="P9">Oggetto: I<text:span text:style-name="T28">stanza di messa a disposizione per le supplenze</text:span> </text:p>
      <text:p text:style-name="P7"/>
      <text:p text:style-name="P27"><text:span text:style-name="T10">I</text:span><text:span text:style-name="T7">l</text:span><text:span text:style-name="T12"> </text:span><text:span text:style-name="T7">sottoscritto</text:span><text:span text:style-name="T13"> </text:span><text:span text:style-name="T7">/</text:span><text:span text:style-name="T12"> </text:span><text:span text:style-name="T7">la sottoscritta</text:span><text:span text:style-name="T4"> _____________ </text:span><text:span text:style-name="T15">nat</text:span><text:span text:style-name="T16">o / nata</text:span><text:span text:style-name="T15"> a _____________</text:span><text:span text:style-name="T6"> </text:span><text:span text:style-name="T7">il_____________, residente a _____________ in </text:span><text:span text:style-name="T8">_____________,</text:span><text:span text:style-name="T7"> recapito telefonico _____________, indirizzo </text:span><text:span text:style-name="T11">email</text:span><text:span text:style-name="T7"> _____________, </text:span><text:span text:style-name="T5">con la presente intende mettersi a disposizione di </text:span><text:span text:style-name="T15">c</text:span><text:span text:style-name="T5">odesto Istituto per l’attribuzione di eventuali <text:s/>supplenze per le seguenti tipologie di posto </text:span><text:span text:style-name="T9">(n.b.: indicare la tipologia o le tipologie di posto per la quale o per le quali si intende presentare domanda)</text:span><text:span text:style-name="T5">:</text:span></text:p>
      <text:p text:style-name="P17"><text:span text:style-name="T29"> </text:span><text:span text:style-name="T5">Scuola dell’infanzia - posto comune</text:span></text:p>
      <text:p text:style-name="P17"><text:span text:style-name="T29"> </text:span><text:span text:style-name="T5">Scuola dell’infanzia - sostegno </text:span></text:p>
      <text:p text:style-name="P17"><text:span text:style-name="T29"> </text:span><text:span text:style-name="T5">Scuola primaria - posto comune </text:span></text:p>
      <text:p text:style-name="P17"><text:span text:style-name="T29"> </text:span><text:span text:style-name="T5">Scuola primaria - posto comune - posto lingua inglese</text:span></text:p>
      <text:p text:style-name="P17"><text:span text:style-name="T29"> </text:span><text:span text:style-name="T5">Scuola primaria - posto sostegno</text:span></text:p>
      <text:p text:style-name="P17"><text:span text:style-name="T29"> </text:span><text:span text:style-name="T5">Scuola secondaria di I grado - classe di concorso </text:span><text:span text:style-name="T7">_____________</text:span></text:p>
      <text:p text:style-name="P17"><text:span text:style-name="T29"> </text:span><text:span text:style-name="T5">Scuola secondaria di I grado - posto sostegno </text:span></text:p>
      <text:p text:style-name="P17"><text:span text:style-name="T29"> </text:span><text:span text:style-name="T5">Scuola secondaria di II grado - classe di concorso </text:span><text:span text:style-name="T7">_____________</text:span></text:p>
      <text:p text:style-name="P17"><text:span text:style-name="T29"> </text:span><text:span text:style-name="T5">Scuola secondaria di II grado - posto sostegno </text:span></text:p>
      <text:p text:style-name="P19"/>
      <text:p text:style-name="P20">A tal fine, ai sensi del D.P.R. 445/2000 e s.m.i., consapevole delle sanzioni anche di natura penale previste dalla vigente normativa in caso di dichiarazioni mendaci, dichiara sotto la propria responsabilità:</text:p>
      <text:p text:style-name="P13"/>
      <text:list text:style-name="L1">
        <text:list-item>
          <text:p text:style-name="P21">Di essere in possesso del seguente titolo di studio valido per l’accesso all’insegnamento per il quale il<text:span text:style-name="T32"> </text:span>sottoscritto<text:span text:style-name="T34"> </text:span>/<text:span text:style-name="T32"> </text:span>la sottoscritta intende mettersi a disposizione:</text:p>
          <text:p text:style-name="P25"><text:span text:style-name="T23">_____________ </text:span><text:span text:style-name="T18">c</text:span><text:span text:style-name="T20">onseguito il </text:span><text:span text:style-name="T23">_____________</text:span><text:span text:style-name="T20"> presso </text:span><text:span text:style-name="T23">_____________ </text:span><text:span text:style-name="T21">c</text:span><text:span text:style-name="T20">on il punteggio </text:span><text:span text:style-name="T23">_____________</text:span><text:span text:style-name="T20">;</text:span></text:p>
        </text:list-item>
        <text:list-item>
          <text:p text:style-name="P26"><text:span text:style-name="T20">Di essere in possesso del seguente titolo di abilitazione all’insegnamento per il quale </text:span><text:span text:style-name="T23">il</text:span><text:span text:style-name="T25"> </text:span><text:span text:style-name="T23">sottoscritto</text:span><text:span text:style-name="T26"> </text:span><text:span text:style-name="T23">/</text:span><text:span text:style-name="T25"> </text:span><text:span text:style-name="T23">la sottoscritta</text:span><text:span text:style-name="T22"> </text:span><text:span text:style-name="T20">intende mettersi a disposizione:</text:span></text:p>
          <text:p text:style-name="P25"><text:span text:style-name="T23">_____________ </text:span><text:span text:style-name="T18">c</text:span><text:span text:style-name="T20">onseguito il </text:span><text:span text:style-name="T23">_____________</text:span><text:span text:style-name="T20"> presso </text:span><text:span text:style-name="T23">_____________ </text:span><text:span text:style-name="T21">c</text:span><text:span text:style-name="T20">on il punteggio </text:span><text:span text:style-name="T23">_____________</text:span><text:span text:style-name="T20">;</text:span></text:p>
        </text:list-item>
        <text:list-item>
          <text:p text:style-name="P25"><text:span text:style-name="T20">Di essere in possesso del seguente titolo di specializzazione per il sostegno: </text:span><text:span text:style-name="T23">_____________</text:span><text:span text:style-name="T20"> valido per l’inserimento negli elenchi del sostegno della scuola </text:span><text:span text:style-name="T23">_____________ </text:span><text:span text:style-name="T24">(</text:span><text:span text:style-name="T20">dell’infanzia / primaria / secondaria di I grado / secondaria di II grado</text:span><text:span text:style-name="T24">)</text:span><text:span text:style-name="T20"> </text:span><text:span text:style-name="T18">c</text:span><text:span text:style-name="T20">onseguito il </text:span><text:span text:style-name="T23">_____________</text:span><text:span text:style-name="T20"> presso </text:span><text:span text:style-name="T23">_____________</text:span><text:span text:style-name="T20">.</text:span></text:p>
        </text:list-item>
      </text:list>
      <text:p text:style-name="P14"/>
      <text:p text:style-name="P24">Il sottoscritto / La sottoscritta, a conoscenza delle indicazioni contenute nell’O.M. 112/2022 recante Procedure di aggiornamento delle graduatorie provinciali e di istituto di cui all’articolo 4, commi 6-bis e 6-ter, della legge 3 maggio 1999, n. 124 e di conferimento delle relative supplenze per il personale docente ed educativo e della circolare ministeriale prot. n. 43440 del 19/07/2023, ai sensi del D.P.R. 445/2000 e s.m.i., dichiara altresì sotto la propria responsabilità, consapevole delle sanzioni anche di natura penale previste dalla vigente normativa in caso di dichiarazioni mendaci:</text:p>
      <text:list text:style-name="L2">
        <text:list-item>
          <text:p text:style-name="P22">di non aver presentato analoga istanza di messa a disposizione per le medesime tipologie di supplenza <text:s/>in altra provincia; </text:p>
        </text:list-item>
        <text:list-item>
          <text:p text:style-name="P22">di non essere inserito in graduatorie di istituto in altra provincia per il medesimo insegnamento;</text:p>
        </text:list-item>
        <text:list-item>
          <text:p text:style-name="P23"><text:span text:style-name="T30">(</text:span>in caso di messa a disposizione per il sostegno) di non essere inserito negli elenchi di sostegno in alcuna graduatoria di istituto.</text:p>
        </text:list-item>
      </text:list>
      <text:p text:style-name="P15"/>
      <text:p text:style-name="P10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><text:span text:style-name="T17">Data</text:span><text:span text:style-name="T19"> __________________________________</text:span></text:p>
          </table:table-cell>
          <table:table-cell table:style-name="Tabella4.A1" office:value-type="string">
            <text:p text:style-name="P12">_____________________________________</text:p>
            <text:p text:style-name="P18">firma <text:span text:style-name="T31">autografa</text:span></text:p>
          </table:table-cell>
        </table:table-row>
      </table:table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8.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Wingdings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Wingdings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9.961cm" style:rel-column-width="36262*"/>
    </style:style>
    <style:style style:name="Tabella6.B" style:family="table-column">
      <style:table-column-properties style:column-width="8.042cm" style:rel-column-width="29273*"/>
    </style:style>
    <style:style style:name="Tabella6.1" style:family="table-row">
      <style:table-row-properties style:min-row-height="0.596cm"/>
    </style:style>
    <style:style style:name="Tabella6.A1" style:family="table-cell">
      <style:table-cell-properties style:vertical-align="middle" fo:padding="0.097cm" fo:border="0.05pt solid #000000"/>
    </style:style>
    <style:style style:name="Tabella6.B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text-align="center" style:justify-single-word="false"/>
      <style:text-properties style:use-window-font-color="true" loext:opacity="0%" style:font-name="Verdana" fo:font-size="12pt" fo:language="it" fo:country="IT" officeooo:rsid="000e4f82" officeooo:paragraph-rsid="000e4f82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font-name="Verdana" officeooo:rsid="00083e75" officeooo:paragraph-rsid="00065132"/>
    </style:style>
    <style:style style:name="MP3" style:family="paragraph" style:parent-style-name="Header">
      <style:paragraph-properties fo:text-align="center" style:justify-single-word="false"/>
      <style:text-properties fo:color="#ffffff" loext:opacity="100%" style:font-name="Verdana" fo:font-size="10pt" officeooo:rsid="00051d54" officeooo:paragraph-rsid="00065132" fo:background-color="#808080" style:font-size-asian="10pt" style:font-size-complex="10pt"/>
    </style:style>
    <style:style style:name="MP4" style:family="paragraph" style:parent-style-name="Standard">
      <style:text-properties fo:font-size="2pt" officeooo:paragraph-rsid="00065132" style:font-size-asian="1.75pt" style:font-size-complex="2pt"/>
    </style:style>
    <style:style style:name="MT1" style:family="text">
      <style:text-properties officeooo:rsid="0007bd98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<text:span text:style-name="MT1">D</text:span>omanda di messa a disposizione</text:p>
            </table:table-cell>
            <table:table-cell table:style-name="Tabella6.B1" office:value-type="string">
              <text:p text:style-name="MP2">I.C. “Malaspina” - Massa</text:p>
              <text:p text:style-name="MP3"><text:span text:style-name="MT2"><text:s/></text:span><text:s/>infanzia - primaria - secondaria I grado <text:span text:style-name="MT2">-</text:span> <text:s text:c="2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Utente</meta:initial-creator>
    <meta:creation-date>2020-03-11T08:59:00</meta:creation-date>
    <dc:date>2023-08-23T16:55:25.761000000</dc:date>
    <meta:print-date>2020-03-11T09:27:00</meta:print-date>
    <meta:editing-cycles>17</meta:editing-cycles>
    <meta:editing-duration>PT1H22M50S</meta:editing-duration>
    <meta:generator>LibreOffice/7.5.5.2$Windows_X86_64 LibreOffice_project/ca8fe7424262805f223b9a2334bc7181abbcbf5e</meta:generator>
    <meta:document-statistic meta:table-count="3" meta:image-count="0" meta:object-count="0" meta:page-count="1" meta:paragraph-count="31" meta:word-count="465" meta:character-count="3179" meta:non-whitespace-character-count="2739"/>
  </office:meta>
</office:document-meta>
</file>