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TE2440360t00" svg:font-family="TTE2440360t00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7.427cm"/>
        </style:tab-stops>
      </style:paragraph-properties>
      <style:text-properties style:font-name="Arial1" fo:font-size="10pt" officeooo:paragraph-rsid="001267c1" style:font-size-asian="10pt" style:font-size-complex="10pt"/>
    </style:style>
    <style:style style:name="P2" style:family="paragraph" style:parent-style-name="Standard">
      <style:paragraph-properties fo:line-height="115%" fo:text-align="start" style:justify-single-word="false">
        <style:tab-stops>
          <style:tab-stop style:position="11.24cm"/>
        </style:tab-stops>
      </style:paragraph-properties>
      <style:text-properties style:font-name="Arial1" fo:font-size="10pt" officeooo:paragraph-rsid="001267c1" style:font-size-asian="10pt" style:font-size-complex="10pt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1" fo:font-size="10pt" officeooo:paragraph-rsid="001267c1" style:font-size-asian="10pt" style:font-size-complex="10pt"/>
    </style:style>
    <style:style style:name="P4" style:family="paragraph" style:parent-style-name="Standard">
      <style:text-properties style:font-name="Arial1" fo:font-weight="bold" officeooo:paragraph-rsid="001267c1" style:font-weight-asian="bold"/>
    </style:style>
    <style:style style:name="P5" style:family="paragraph" style:parent-style-name="Standard" style:master-page-name="Standard">
      <style:paragraph-properties style:page-number="auto"/>
      <style:text-properties style:font-name="Arial1" fo:font-weight="bold" officeooo:paragraph-rsid="001267c1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officeooo:paragraph-rsid="001267c1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10pt" officeooo:paragraph-rsid="001267c1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10pt" officeooo:paragraph-rsid="001267c1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officeooo:paragraph-rsid="001267c1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10pt" fo:font-weight="bold" officeooo:paragraph-rsid="001267c1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bold" officeooo:paragraph-rsid="001267c1" style:font-size-asian="10pt" style:font-weight-asian="bold" style:font-size-complex="10pt"/>
    </style:style>
    <style:style style:name="P12" style:family="paragraph" style:parent-style-name="Corpo_20_testo1">
      <style:paragraph-properties fo:text-align="center" style:justify-single-word="false"/>
      <style:text-properties style:font-name="Arial1" fo:font-size="10pt" officeooo:paragraph-rsid="001267c1" style:font-size-asian="10pt" style:font-size-complex="10pt"/>
    </style:style>
    <style:style style:name="P13" style:family="paragraph" style:parent-style-name="List_20_Paragraph" style:list-style-name="WWNum8">
      <style:paragraph-properties fo:line-height="115%" fo:text-align="start" style:justify-single-word="false">
        <style:tab-stops>
          <style:tab-stop style:position="11.24cm"/>
        </style:tab-stops>
      </style:paragraph-properties>
      <style:text-properties style:font-name="Arial1" fo:font-size="10pt" officeooo:paragraph-rsid="001267c1" style:font-size-asian="10pt" style:font-size-complex="10pt"/>
    </style:style>
    <style:style style:name="P14" style:family="paragraph" style:parent-style-name="List_20_Paragraph" style:list-style-name="WWNum5">
      <style:paragraph-properties fo:line-height="115%" fo:text-align="start" style:justify-single-word="false">
        <style:tab-stops>
          <style:tab-stop style:position="11.24cm"/>
        </style:tab-stops>
      </style:paragraph-properties>
      <style:text-properties style:font-name="Arial1" fo:font-size="10pt" officeooo:paragraph-rsid="001267c1" style:font-size-asian="10pt" style:font-size-complex="10pt"/>
    </style:style>
    <style:style style:name="P15" style:family="paragraph" style:parent-style-name="List_20_Paragraph" style:list-style-name="WWNum8">
      <style:paragraph-properties fo:line-height="115%" fo:text-align="start" style:justify-single-word="false">
        <style:tab-stops>
          <style:tab-stop style:position="11.24cm"/>
        </style:tab-stops>
      </style:paragraph-properties>
      <style:text-properties fo:font-size="10pt" officeooo:paragraph-rsid="001267c1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267c1"/>
    </style:style>
    <style:style style:name="T4" style:family="text">
      <style:text-properties style:font-name="TTE2440360t00" fo:font-size="11pt" style:font-size-asian="11pt"/>
    </style:style>
    <style:style style:name="T5" style:family="text">
      <style:text-properties style:font-name="TTE2440360t00" fo:font-size="11pt" fo:font-weight="bold" style:font-size-asian="11pt" style:font-weight-asian="bold"/>
    </style:style>
    <style:style style:name="T6" style:family="text">
      <style:text-properties style:font-name="Arial1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0pt" fo:font-weight="bold" style:font-size-asian="10pt" style:font-weight-asian="bold" style:font-size-complex="10pt"/>
    </style:style>
    <style:style style:name="T9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1" fo:font-size="11pt" fo:font-weight="bold" style:font-size-asian="11pt" style:font-weight-asian="bold"/>
    </style:style>
    <style:style style:name="T11" style:family="text">
      <style:text-properties style:font-name="Arial1" fo:font-size="11pt" style:font-size-asian="11pt"/>
    </style:style>
    <style:style style:name="T12" style:family="text">
      <style:text-properties style:font-name="Arial1" fo:font-weight="bold" style:font-weight-asian="bold" style:font-weight-complex="bold"/>
    </style:style>
    <style:style style:name="T1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<text:s/>A</text:p>
      <text:p text:style-name="P4"/>
      <text:p text:style-name="P1">DOMANDA PER LA SELEZIONE DI UN ESPERTO PROGETTISTA</text:p>
      <text:p text:style-name="P12">FONDI STRUTTURALI EUROPEI – PROGRAMMA OPERATIVO NAZIONALE “Per la scuola, competenze e ambienti per l’apprendimento” 2014-2020</text:p>
      <text:p text:style-name="P6"/>
      <text:p text:style-name="P7">AL DIRIGENTE SCOLASTICO</text:p>
      <text:p text:style-name="P10"><text:span text:style-name="T3">d</text:span>ell’ISTITUTO COMPRENSIVO MALASPINA-<text:span text:style-name="T3">STAFFETTI</text:span></text:p>
      <text:p text:style-name="P10">MASSA</text:p>
      <text:p text:style-name="P11"/>
      <text:p text:style-name="P9"/>
      <text:p text:style-name="P9">Il/la <text:s text:c="2"/>sottoscritt_ <text:s/>_______________________________nat_______________________________________</text:p>
      <text:p text:style-name="P9">Il _____/_____/_______ e residente a _______________________________________Prov. (___________)</text:p>
      <text:p text:style-name="P9">Via_________________________________________n.___________________cap.__________________</text:p>
      <text:p text:style-name="P9">C.F.________________________________tel._________________________________________________ </text:p>
      <text:p text:style-name="P9">e-mail__________________________________________________________</text:p>
      <text:p text:style-name="P9"/>
      <text:p text:style-name="P9">In servizio presso l’Istituto Comprensivo Malaspina Staffetti di Massa con la qualifica di_____________________________</text:p>
      <text:p text:style-name="P8"/>
      <text:p text:style-name="P8">CHIEDE</text:p>
      <text:p text:style-name="P2"/>
      <text:p text:style-name="P2">di partecipare alla selezione per l’attribuzione dell’incarico di <text:span text:style-name="T3">COLLAUDATORE</text:span> nell’ambito <text:span text:style-name="T1">del progetto 10.8.1.A3 – FESRPON –TO-2015-37.</text:span></text:p>
      <text:p text:style-name="P2">Ai sensi del D.P.R. 445/2000, consapevole che le dichiarazioni mendaci sono punite con sanzioni penali, dichiara quanto segue:</text:p>
      <text:list xml:id="list904926056274377780" text:style-name="WWNum8">
        <text:list-item>
          <text:p text:style-name="P13">di essere in possesso della cittadinanza italiana o di uno degli Stati membri dell’Unione Europea;</text:p>
        </text:list-item>
        <text:list-item>
          <text:p text:style-name="P13">di godere dei diritti civili e politici;</text:p>
        </text:list-item>
        <text:list-item>
          <text:p text:style-name="P13">di non aver subito condanne penali;</text:p>
        </text:list-item>
        <text:list-item>
          <text:p text:style-name="P13">di non avere procedimenti penali in corso;</text:p>
        </text:list-item>
        <text:list-item>
          <text:p text:style-name="P13">di non essere stato destituito da incarichi pubblici;</text:p>
        </text:list-item>
        <text:list-item>
          <text:p text:style-name="P13">di non essere stato interdetto o sottoposto a misure che escludono la costituzione di rapporti di lavoro pubblico;</text:p>
        </text:list-item>
        <text:list-item>
          <text:p text:style-name="P15"><text:span text:style-name="T6">di aver preso integrale visione </text:span><text:span text:style-name="T12">dell’Avviso del 01.07.2016 prot. 1992 /B11</text:span><text:span text:style-name="T6">, per la selezione di personale interno, e in particolare dei criteri di selezione;</text:span></text:p>
        </text:list-item>
        <text:list-item>
          <text:p text:style-name="P13">di essere in possesso delle<text:span text:style-name="T13"> </text:span><text:span text:style-name="T2">competenze richieste nell’avviso</text:span> come si evince dal CV allegato;<text:bookmark text:name="_GoBack"/></text:p>
        </text:list-item>
        <text:list-item>
          <text:p text:style-name="P13">di essere disponibile a svolgere l’incarico partecipando alle riunioni necessarie al buon andamento delle attività.</text:p>
        </text:list-item>
      </text:list>
      <text:p text:style-name="P2"/>
      <text:p text:style-name="P2">Inoltre allega:</text:p>
      <text:list xml:id="list8220211210932979264" text:style-name="WWNum5">
        <text:list-item>
          <text:list>
            <text:list-item>
              <text:p text:style-name="P14">Curriculum vitae in formato europeo;</text:p>
            </text:list-item>
            <text:list-item>
              <text:p text:style-name="P14">altra documentazione utile alla valutazione (specificare).</text:p>
            </text:list-item>
          </text:list>
        </text:list-item>
      </text:list>
      <text:p text:style-name="P3">______________________________________________________________________________________</text:p>
      <text:p text:style-name="P2"/>
      <text:p text:style-name="P2"/>
      <text:p text:style-name="P2">Il/la <text:s/>sottoscritt____ <text:s/>autorizza al trattamento dei dati personali, ai sensi del D.L.vo n. 196/2003.</text:p>
      <text:p text:style-name="P2">li _____/______/______</text:p>
      <text:p text:style-name="P2"/>
      <text:p text:style-name="P2"/>
      <text:p text:style-name="P2"><text:s text:c="105"/>Firma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TE2440360t00" svg:font-family="TTE2440360t00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rpo_20_testo1" style:display-name="Corpo testo1" style:family="paragraph" style:parent-style-name="Standard" style:default-outline-level="">
      <style:paragraph-properties fo:margin-top="0cm" fo:margin-bottom="0cm" loext:contextual-spacing="false" fo:line-height="100%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2" style:font-family-complex="Arial" style:font-family-generic-complex="system" style:font-pitch-complex="variable" style:language-complex="he" style:country-complex="IL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fo:font-size="10pt" fo:font-weight="bold" style:font-name-asian="OpenSymbol" style:font-family-asian="OpenSymbol" style:font-charset-asian="x-symbol" style:font-size-asian="8.75pt" style:font-weight-asian="bold" style:font-name-complex="OpenSymbol" style:font-family-complex="OpenSymbol" style:font-charset-complex="x-symbo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15:54:20.869000000</meta:creation-date>
    <dc:date>2016-07-01T15:59:32.026000000</dc:date>
    <meta:editing-duration>PT5M11S</meta:editing-duration>
    <meta:editing-cycles>1</meta:editing-cycles>
    <meta:document-statistic meta:table-count="0" meta:image-count="0" meta:object-count="0" meta:page-count="1" meta:paragraph-count="31" meta:word-count="249" meta:character-count="2293" meta:non-whitespace-character-count="1972"/>
    <meta:generator>LibreOffice/5.0.6.3$Windows_x86 LibreOffice_project/490fc03b25318460cfc54456516ea2519c11d1aa</meta:generator>
  </office:meta>
</office:document-meta>
</file>