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427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.24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Corpo_20_testo1">
      <style:paragraph-properties fo:text-align="center" style:justify-single-word="false"/>
    </style:style>
    <style:style style:name="P11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11.24cm"/>
        </style:tab-stops>
      </style:paragraph-properties>
    </style:style>
    <style:style style:name="P12" style:family="paragraph" style:parent-style-name="List_20_Paragraph" style:list-style-name="WWNum5">
      <style:paragraph-properties fo:line-height="115%" fo:text-align="justify" style:justify-single-word="false">
        <style:tab-stops>
          <style:tab-stop style:position="11.2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<text:s/>A</text:span></text:p>
      <text:p text:style-name="P1"><text:span text:style-name="T2">DOMANDA PER LA SELEZIONE DI UN ESPERTO PROGETTISTA</text:span></text:p>
      <text:p text:style-name="P10">FONDI STRUTTURALI EUROPEI – PROGRAMMA OPERATIVO NAZIONALE “Per la scuola, competenze e ambienti per l’apprendimento” 2014-2020</text:p>
      <text:p text:style-name="P4"/>
      <text:p text:style-name="P5">AL DIRIGENTE SCOLASTICO</text:p>
      <text:p text:style-name="P5"><text:span text:style-name="T1">Dell’ISTITUTO COMPRENSIVO MALASPINA <text:s/>MASSA</text:span></text:p>
      <text:p text:style-name="P6"/>
      <text:p text:style-name="P7">Il/la <text:s text:c="2"/>sottoscritt_ <text:s/>_______________________________nat_______________________________________</text:p>
      <text:p text:style-name="P7">Il _____/_____/_______ e residente a _______________________________________Prov. (___________)</text:p>
      <text:p text:style-name="P7">Via_________________________________________n.___________________cap.__________________</text:p>
      <text:p text:style-name="P7">C.F.________________________________tel.__________________________________________________ </text:p>
      <text:p text:style-name="P7">e-mail__________________________________________________________</text:p>
      <text:p text:style-name="P7"/>
      <text:p text:style-name="P7">In servizio presso l’Istituto Comprensivo Malaspina Staffetti di Massa con la qualifica di_____________________________</text:p>
      <text:p text:style-name="P8">CHIEDE</text:p>
      <text:p text:style-name="P3">di partecipare alla selezione per l’attribuzione dell’incarico di PROGETTISTA nell’ambito <text:span text:style-name="T1">del progetto 10.8.1.A3 – FESRPON –TO-2015-37.</text:span></text:p>
      <text:p text:style-name="P3">Ai sensi del D.P.R. 445/2000, consapevole che le dichiarazioni mendaci sono punite con sanzioni penali, dichiara quanto segue:</text:p>
      <text:list xml:id="list1316216605501770354" text:style-name="WWNum8">
        <text:list-item>
          <text:p text:style-name="P11">di essere in possesso della cittadinanza italiana o di uno degli Stati membri dell’Unione Europea;</text:p>
        </text:list-item>
        <text:list-item>
          <text:p text:style-name="P11">di godere dei diritti civili e politici;</text:p>
        </text:list-item>
        <text:list-item>
          <text:p text:style-name="P11">di non aver subito condanne penali;</text:p>
        </text:list-item>
        <text:list-item>
          <text:p text:style-name="P11">di non avere procedimenti penali in corso;</text:p>
        </text:list-item>
        <text:list-item>
          <text:p text:style-name="P11">di non essere stato destituito da incarichi pubblici;</text:p>
        </text:list-item>
        <text:list-item>
          <text:p text:style-name="P11">di non essere stato interdetto o sottoposto a misure che escludono la costituzione di rapporti di lavoro pubblico;</text:p>
        </text:list-item>
        <text:list-item>
          <text:p text:style-name="P11">di aver preso integrale visione <text:span text:style-name="T1">dell’Avviso del 19.04.2016 <text:s/>prot. 1168/B11</text:span> , per la selezione di personale interno, e in particolare dei criteri di selezione;</text:p>
        </text:list-item>
        <text:list-item>
          <text:p text:style-name="P11">di essere in possesso delle<text:span text:style-name="T3"> competenze specifiche richieste nell’avviso</text:span> come si evince dal CV allegato;<text:bookmark text:name="_GoBack"/></text:p>
        </text:list-item>
        <text:list-item>
          <text:p text:style-name="P11">di essere disponibile a svolgere l’incarico partecipando alle riunioni necessarie al buon andamento delle attività.</text:p>
        </text:list-item>
      </text:list>
      <text:p text:style-name="P3">Inoltre allega:</text:p>
      <text:list xml:id="list3392937979109900296" text:style-name="WWNum5">
        <text:list-item>
          <text:list>
            <text:list-item>
              <text:p text:style-name="P12">Curriculum vitae in formato europeo;</text:p>
            </text:list-item>
            <text:list-item>
              <text:p text:style-name="P12">altra documentazione utile alla valutazione (specificare).</text:p>
            </text:list-item>
          </text:list>
        </text:list-item>
      </text:list>
      <text:p text:style-name="P2">_______________________________________________________________________________________</text:p>
      <text:p text:style-name="P3"/>
      <text:p text:style-name="P3">Il/la <text:s/>sottoscritt____ <text:s/>autorizza al trattamento dei dati personali, ai sensi del D.L.vo n. 196/2003.</text:p>
      <text:p text:style-name="P3">li,_____/______/______</text:p>
      <text:p text:style-name="P3"><text:s text:c="105"/>Firma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e" style:country-complex="IL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8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inistrativa1</meta:initial-creator>
    <dc:creator>Utente</dc:creator>
    <meta:editing-cycles>9</meta:editing-cycles>
    <meta:print-date>2016-04-18T08:33:00</meta:print-date>
    <meta:creation-date>2016-04-18T07:37:00</meta:creation-date>
    <dc:date>2016-04-19T10:33:00</dc:date>
    <meta:editing-duration>PT22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0" meta:word-count="249" meta:character-count="2304" meta:non-whitespace-character-count="19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